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06cm" fo:margin-left="-0.026cm" fo:margin-right="-0.026cm" table:align="margins" style:writing-mode="lr-tb"/>
    </style:style>
    <style:style style:name="Таблица1.A" style:family="table-column">
      <style:table-column-properties style:column-width="9.472cm" style:rel-column-width="38651*"/>
    </style:style>
    <style:style style:name="Таблица1.B" style:family="table-column">
      <style:table-column-properties style:column-width="2.487cm" style:rel-column-width="10148*"/>
    </style:style>
    <style:style style:name="Таблица1.C" style:family="table-column">
      <style:table-column-properties style:column-width="2.143cm" style:rel-column-width="8745*"/>
    </style:style>
    <style:style style:name="Таблица1.D" style:family="table-column">
      <style:table-column-properties style:column-width="1.958cm" style:rel-column-width="7991*"/>
    </style:style>
    <style:style style:name="Таблица1.1" style:family="table-row">
      <style:table-row-properties style:min-row-height="0.5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5.743cm" fo:margin-left="0.053cm" fo:margin-right="0.212cm" table:align="margins" style:writing-mode="lr-tb"/>
    </style:style>
    <style:style style:name="Таблица2.A" style:family="table-column">
      <style:table-column-properties style:column-width="2.17cm" style:rel-column-width="9031*"/>
    </style:style>
    <style:style style:name="Таблица2.B" style:family="table-column">
      <style:table-column-properties style:column-width="10.927cm" style:rel-column-width="45489*"/>
    </style:style>
    <style:style style:name="Таблица2.C" style:family="table-column">
      <style:table-column-properties style:column-width="2.514cm" style:rel-column-width="10463*"/>
    </style:style>
    <style:style style:name="Таблица2.D" style:family="table-column">
      <style:table-column-properties style:column-width="0.132cm" style:rel-column-width="55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3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4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4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16.138cm" fo:margin-left="0cm" fo:margin-right="-0.131cm" table:align="margins" style:writing-mode="lr-tb"/>
    </style:style>
    <style:style style:name="Таблица4.A" style:family="table-column">
      <style:table-column-properties style:column-width="10.134cm" style:rel-column-width="41151*"/>
    </style:style>
    <style:style style:name="Таблица4.B" style:family="table-column">
      <style:table-column-properties style:column-width="2.672cm" style:rel-column-width="10852*"/>
    </style:style>
    <style:style style:name="Таблица4.C" style:family="table-column">
      <style:table-column-properties style:column-width="1.879cm" style:rel-column-width="7628*"/>
    </style:style>
    <style:style style:name="Таблица4.D" style:family="table-column">
      <style:table-column-properties style:column-width="1.453cm" style:rel-column-width="590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C2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26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5.954cm" fo:margin-left="-0.026cm" fo:margin-right="0.079cm" table:align="margins" style:writing-mode="lr-tb"/>
    </style:style>
    <style:style style:name="Таблица5.A" style:family="table-column">
      <style:table-column-properties style:column-width="2.09cm" style:rel-column-width="8585*"/>
    </style:style>
    <style:style style:name="Таблица5.B" style:family="table-column">
      <style:table-column-properties style:column-width="11.007cm" style:rel-column-width="45211*"/>
    </style:style>
    <style:style style:name="Таблица5.C" style:family="table-column">
      <style:table-column-properties style:column-width="2.725cm" style:rel-column-width="11194*"/>
    </style:style>
    <style:style style:name="Таблица5.D" style:family="table-column">
      <style:table-column-properties style:column-width="0.132cm" style:rel-column-width="54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5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5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" style:family="table">
      <style:table-properties style:width="16.087cm" fo:margin-left="0cm" fo:margin-right="-0.079cm" table:align="margins" style:writing-mode="lr-tb"/>
    </style:style>
    <style:style style:name="Таблица7.A" style:family="table-column">
      <style:table-column-properties style:column-width="1.533cm" style:rel-column-width="6244*"/>
    </style:style>
    <style:style style:name="Таблица7.B" style:family="table-column">
      <style:table-column-properties style:column-width="7.064cm" style:rel-column-width="28779*"/>
    </style:style>
    <style:style style:name="Таблица7.C" style:family="table-column">
      <style:table-column-properties style:column-width="1.693cm" style:rel-column-width="6898*"/>
    </style:style>
    <style:style style:name="Таблица7.D" style:family="table-column">
      <style:table-column-properties style:column-width="1.614cm" style:rel-column-width="6575*"/>
    </style:style>
    <style:style style:name="Таблица7.E" style:family="table-column">
      <style:table-column-properties style:column-width="1.349cm" style:rel-column-width="5497*"/>
    </style:style>
    <style:style style:name="Таблица7.F" style:family="table-column">
      <style:table-column-properties style:column-width="1.508cm" style:rel-column-width="6143*"/>
    </style:style>
    <style:style style:name="Таблица7.G" style:family="table-column">
      <style:table-column-properties style:column-width="1.325cm" style:rel-column-width="5399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C4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16.087cm" fo:margin-left="0.026cm" fo:margin-right="-0.106cm" table:align="margins" style:writing-mode="lr-tb"/>
    </style:style>
    <style:style style:name="Таблица8.A" style:family="table-column">
      <style:table-column-properties style:column-width="2.064cm" style:rel-column-width="8407*"/>
    </style:style>
    <style:style style:name="Таблица8.B" style:family="table-column">
      <style:table-column-properties style:column-width="10.954cm" style:rel-column-width="44624*"/>
    </style:style>
    <style:style style:name="Таблица8.C" style:family="table-column">
      <style:table-column-properties style:column-width="2.937cm" style:rel-column-width="11964*"/>
    </style:style>
    <style:style style:name="Таблица8.D" style:family="table-column">
      <style:table-column-properties style:column-width="0.132cm" style:rel-column-width="540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10" style:family="table-row">
      <style:table-row-properties style:min-row-height="0.238cm" style:keep-together="true" fo:keep-together="auto"/>
    </style:style>
    <style:style style:name="Таблица8.A4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A4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4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" style:family="table">
      <style:table-properties style:width="15.981cm" table:align="left" style:writing-mode="lr-tb"/>
    </style:style>
    <style:style style:name="Таблица10.A" style:family="table-column">
      <style:table-column-properties style:column-width="0.686cm"/>
    </style:style>
    <style:style style:name="Таблица10.B" style:family="table-column">
      <style:table-column-properties style:column-width="5.002cm"/>
    </style:style>
    <style:style style:name="Таблица10.C" style:family="table-column">
      <style:table-column-properties style:column-width="1.693cm"/>
    </style:style>
    <style:style style:name="Таблица10.D" style:family="table-column">
      <style:table-column-properties style:column-width="1.667cm"/>
    </style:style>
    <style:style style:name="Таблица10.E" style:family="table-column">
      <style:table-column-properties style:column-width="1.852cm"/>
    </style:style>
    <style:style style:name="Таблица10.H" style:family="table-column">
      <style:table-column-properties style:column-width="1.429cm"/>
    </style:style>
    <style:style style:name="Таблица10.I" style:family="table-column">
      <style:table-column-properties style:column-width="0.132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4" style:family="table-row">
      <style:table-row-properties style:keep-together="true" fo:keep-together="auto"/>
    </style:style>
    <style:style style:name="Таблица10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8" style:family="table-row">
      <style:table-row-properties style:min-row-height="0.598cm" style:keep-together="true" fo:keep-together="auto"/>
    </style:style>
    <style:style style:name="Таблица10.9" style:family="table-row">
      <style:table-row-properties style:min-row-height="0.587cm" style:keep-together="true" fo:keep-together="auto"/>
    </style:style>
    <style:style style:name="Таблица10.10" style:family="table-row">
      <style:table-row-properties style:min-row-height="0.605cm" style:keep-together="true" fo:keep-together="auto"/>
    </style:style>
    <style:style style:name="Таблица10.16" style:family="table-row">
      <style:table-row-properties style:min-row-height="0.288cm" style:keep-together="true" fo:keep-together="auto"/>
    </style:style>
    <style:style style:name="Таблица10.C1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" style:family="table">
      <style:table-properties style:width="16.034cm" fo:margin-left="-0.026cm" fo:margin-right="0cm" table:align="margins" style:writing-mode="lr-tb"/>
    </style:style>
    <style:style style:name="Таблица11.A" style:family="table-column">
      <style:table-column-properties style:column-width="1.931cm" style:rel-column-width="7894*"/>
    </style:style>
    <style:style style:name="Таблица11.B" style:family="table-column">
      <style:table-column-properties style:column-width="11.298cm" style:rel-column-width="46177*"/>
    </style:style>
    <style:style style:name="Таблица11.C" style:family="table-column">
      <style:table-column-properties style:column-width="2.805cm" style:rel-column-width="11464*"/>
    </style:style>
    <style:style style:name="Таблица11.1" style:family="table-row">
      <style:table-row-properties style:min-row-height="0.332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43" style:family="table-row">
      <style:table-row-properties style:min-row-height="0.623cm" style:keep-together="true" fo:keep-together="auto"/>
    </style:style>
    <style:style style:name="Таблица11.45" style:family="table-row">
      <style:table-row-properties style:min-row-height="0.658cm" style:keep-together="true" fo:keep-together="auto"/>
    </style:style>
    <style:style style:name="Таблица11.94" style:family="table-row">
      <style:table-row-properties style:min-row-height="0.123cm" style:keep-together="true" fo:keep-together="auto"/>
    </style:style>
    <style:style style:name="Таблица11.A1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1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" style:family="table">
      <style:table-properties style:width="16.034cm" fo:margin-left="0cm" fo:margin-right="-0.026cm" table:align="margins" style:writing-mode="lr-tb"/>
    </style:style>
    <style:style style:name="Таблица13.A" style:family="table-column">
      <style:table-column-properties style:column-width="10.292cm" style:rel-column-width="42067*"/>
    </style:style>
    <style:style style:name="Таблица13.B" style:family="table-column">
      <style:table-column-properties style:column-width="2.011cm" style:rel-column-width="8218*"/>
    </style:style>
    <style:style style:name="Таблица13.C" style:family="table-column">
      <style:table-column-properties style:column-width="1.984cm" style:rel-column-width="8110*"/>
    </style:style>
    <style:style style:name="Таблица13.D" style:family="table-column">
      <style:table-column-properties style:column-width="1.746cm" style:rel-column-width="7140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5.988cm" fo:margin-left="-0.03cm" fo:margin-right="0.049cm" table:align="margins" style:writing-mode="lr-tb"/>
    </style:style>
    <style:style style:name="Таблица14.A" style:family="table-column">
      <style:table-column-properties style:column-width="1.072cm" style:rel-column-width="4395*"/>
    </style:style>
    <style:style style:name="Таблица14.B" style:family="table-column">
      <style:table-column-properties style:column-width="0.885cm" style:rel-column-width="3629*"/>
    </style:style>
    <style:style style:name="Таблица14.C" style:family="table-column">
      <style:table-column-properties style:column-width="11.031cm" style:rel-column-width="45217*"/>
    </style:style>
    <style:style style:name="Таблица14.D" style:family="table-column">
      <style:table-column-properties style:column-width="2.863cm" style:rel-column-width="11734*"/>
    </style:style>
    <style:style style:name="Таблица14.E" style:family="table-column">
      <style:table-column-properties style:column-width="0.136cm" style:rel-column-width="560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4.D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4.A3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1.508cm"/>
          <style:tab-stop style:position="1.535cm"/>
          <style:tab-stop style:position="2.64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0.84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8" style:family="paragraph" style:parent-style-name="Standard">
      <style:text-properties fo:font-size="11pt" fo:language="ru" fo:country="RU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2.434cm"/>
        </style:tab-stops>
      </style:paragraph-properties>
      <style:text-properties fo:font-size="11pt" fo:language="ru" fo:country="RU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23" style:family="paragraph" style:parent-style-name="Standard">
      <style:text-properties fo:font-size="11pt" fo:language="ru" fo:country="RU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language="ru" fo:country="RU" fo:font-style="italic" fo:font-weight="bold" style:font-size-asian="11pt" style:font-style-asian="italic" style:font-weight-asian="bold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fo:language="ru" fo:country="RU" fo:font-style="italic" fo:font-weight="bold" style:font-size-asian="11pt" style:font-style-asian="italic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5.398cm"/>
          <style:tab-stop style:position="10.769cm"/>
          <style:tab-stop style:position="14.023cm"/>
        </style:tab-stops>
      </style:paragraph-properties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style:snap-to-layout-grid="false"/>
      <style:text-properties style:language-asian="en" style:country-asian="US"/>
    </style:style>
    <style:style style:name="P33" style:family="paragraph" style:parent-style-name="Standard">
      <style:paragraph-properties fo:line-height="100%" style:snap-to-layout-grid="false"/>
      <style:text-properties style:language-asian="en" style:country-asian="US"/>
    </style:style>
    <style:style style:name="P34" style:family="paragraph" style:parent-style-name="Standard"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37" style:family="paragraph" style:parent-style-name="Standard">
      <style:paragraph-properties fo:line-height="100%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P39" style:family="paragraph" style:parent-style-name="Standard">
      <style:text-properties fo:language="ru" fo:country="RU" fo:font-style="italic" fo:font-weight="bold" style:font-style-asian="italic" style:font-weight-asian="bold"/>
    </style:style>
    <style:style style:name="P40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42" style:family="paragraph" style:parent-style-name="Standard">
      <style:paragraph-properties fo:line-height="100%"/>
      <style:text-properties fo:language="ru" fo:country="RU"/>
    </style:style>
    <style:style style:name="P43" style:family="paragraph" style:parent-style-name="Standard">
      <style:text-properties fo:font-size="14pt" style:font-size-asian="14pt" style:language-asian="en" style:country-asian="US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 style:language-asian="en" style:country-asian="US" style:font-size-complex="14pt"/>
    </style:style>
    <style:style style:name="P45" style:family="paragraph" style:parent-style-name="Standard">
      <style:paragraph-properties fo:line-height="100%"/>
      <style:text-properties fo:font-size="14pt" style:font-size-asian="14pt" style:language-asian="en" style:country-asian="US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language-asian="en" style:country-asian="US" style:font-weight-asian="bold" style:font-size-complex="14pt"/>
    </style:style>
    <style:style style:name="P47" style:family="paragraph" style:parent-style-name="Standard">
      <style:paragraph-properties fo:line-height="100%"/>
      <style:text-properties fo:font-size="14pt" fo:font-weight="bold" style:font-size-asian="14pt" style:language-asian="en" style:country-asian="US" style:font-weight-asian="bold" style:font-size-complex="14pt"/>
    </style:style>
    <style:style style:name="P48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333333" fo:font-size="11pt" fo:language="ru" fo:country="RU" fo:font-style="italic" style:font-size-asian="11pt" style:font-style-asian="italic" style:font-size-complex="11pt"/>
    </style:style>
    <style:style style:name="P56" style:family="paragraph" style:parent-style-name="Standard">
      <style:paragraph-properties fo:text-align="start" style:justify-single-word="false"/>
      <style:text-properties fo:color="#333333" fo:font-size="11pt" fo:language="ru" fo:country="RU" fo:font-style="italic" fo:font-weight="normal" style:font-size-asian="11pt" style:font-style-asian="italic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333333" fo:font-size="11pt" fo:font-style="italic" fo:font-weight="bold" style:font-size-asian="11pt" style:font-style-asian="italic" style:font-weight-asian="bold" style:font-size-complex="11pt"/>
    </style:style>
    <style:style style:name="P58" style:family="paragraph" style:parent-style-name="Standard">
      <style:paragraph-properties fo:text-align="start" style:justify-single-word="false"/>
      <style:text-properties fo:color="#333333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</style:style>
    <style:style style:name="P60" style:family="paragraph" style:parent-style-name="Standard">
      <style:paragraph-properties fo:text-align="justify" style:justify-single-word="false"/>
      <style:text-properties style:font-weight-complex="bold"/>
    </style:style>
    <style:style style:name="P61" style:family="paragraph" style:parent-style-name="Standard">
      <style:paragraph-properties fo:line-height="100%"/>
    </style:style>
    <style:style style:name="P62" style:family="paragraph" style:parent-style-name="Standard">
      <style:paragraph-properties fo:line-height="100%" fo:text-align="justify" style:justify-single-word="false" style:text-autospace="none"/>
    </style:style>
    <style:style style:name="P63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64" style:family="paragraph" style:parent-style-name="Standard">
      <style:paragraph-properties fo:line-height="100%" fo:text-align="justify" style:justify-single-word="false" style:text-autospace="none">
        <style:tab-stops>
          <style:tab-stop style:position="2.046cm"/>
        </style:tab-stops>
      </style:paragraph-properties>
    </style:style>
    <style:style style:name="P65" style:family="paragraph" style:parent-style-name="Standard">
      <style:paragraph-properties fo:line-height="100%" fo:text-align="justify" style:justify-single-word="false" style:text-autospace="none" style:punctuation-wrap="simple">
        <style:tab-stops>
          <style:tab-stop style:position="2.157cm"/>
        </style:tab-stops>
      </style:paragraph-properties>
    </style:style>
    <style:style style:name="P66" style:family="paragraph" style:parent-style-name="Standard">
      <style:paragraph-properties fo:line-height="100%" fo:text-align="center" style:justify-single-word="false"/>
    </style:style>
    <style:style style:name="P67" style:family="paragraph" style:parent-style-name="Standard">
      <style:text-properties fo:font-weight="normal" style:font-weight-asian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weight="normal" style:font-weight-asian="normal" style:font-size-complex="14pt" style:font-weight-complex="normal"/>
    </style:style>
    <style:style style:name="P73" style:family="paragraph" style:parent-style-name="Standard">
      <style:paragraph-properties style:snap-to-layout-grid="false"/>
      <style:text-properties fo:font-weight="normal" style:language-asian="en" style:country-asian="US" style:font-weight-asian="normal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weight="bold" style:font-weight-asian="bold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8.65cm" style:type="center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  <style:text-properties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4cm"/>
        </style:tab-stops>
      </style:paragraph-properties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punctuation-wrap="simple">
        <style:tab-stops>
          <style:tab-stop style:position="0cm"/>
        </style:tab-stops>
      </style:paragraph-properties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language-asian="en" style:country-asian="US"/>
    </style:style>
    <style:style style:name="P9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ru" fo:country="RU" fo:font-weight="bold" style:font-weight-asian="bold"/>
    </style:style>
    <style:style style:name="P91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51cm" style:auto-text-indent="false"/>
    </style:style>
    <style:style style:name="P9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51cm" style:auto-text-indent="false"/>
      <style:text-properties style:language-asian="en" style:country-asian="US"/>
    </style:style>
    <style:style style:name="P93" style:family="paragraph" style:parent-style-name="Standard">
      <style:paragraph-properties fo:margin-left="0.185cm" fo:margin-right="2.011cm" fo:text-indent="0cm" style:auto-text-indent="false">
        <style:tab-stops>
          <style:tab-stop style:position="17.674cm"/>
        </style:tab-stops>
      </style:paragraph-properties>
    </style:style>
    <style:style style:name="P94" style:family="paragraph" style:parent-style-name="Standard">
      <style:paragraph-properties fo:margin-left="0.185cm" fo:margin-right="2.011cm" fo:text-align="center" style:justify-single-word="false" fo:text-indent="0cm" style:auto-text-indent="false">
        <style:tab-stops>
          <style:tab-stop style:position="17.674cm"/>
        </style:tab-stops>
      </style:paragraph-properties>
      <style:text-properties fo:font-weight="bold" style:font-weight-asian="bold"/>
    </style:style>
    <style:style style:name="P95" style:family="paragraph" style:parent-style-name="Standard">
      <style:paragraph-properties fo:margin-left="0.185cm" fo:margin-right="2.011cm" fo:text-indent="0cm" style:auto-text-indent="false">
        <style:tab-stops>
          <style:tab-stop style:position="17.674cm"/>
        </style:tab-stops>
      </style:paragraph-properties>
      <style:text-properties fo:font-weight="bold" style:font-weight-asian="bold"/>
    </style:style>
    <style:style style:name="P96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color="#000000" fo:language="ru" fo:country="RU" fo:font-weight="bold" style:font-weight-asian="bold" style:font-weight-complex="bold"/>
    </style:style>
    <style:style style:name="P98" style:family="paragraph" style:parent-style-name="Standard">
      <style:paragraph-properties fo:margin-left="1.251cm" fo:margin-right="0cm" fo:line-height="100%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99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00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102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103" style:family="paragraph" style:parent-style-name="Standard">
      <style:paragraph-properties fo:margin-left="0.635cm" fo:margin-right="0cm" fo:line-height="100%" fo:text-align="justify" style:justify-single-word="false" fo:text-indent="0.616cm" style:auto-text-indent="false" style:text-autospace="none"/>
      <style:text-properties fo:font-weight="bold" style:font-weight-asian="bold" style:font-weight-complex="bold"/>
    </style:style>
    <style:style style:name="P104" style:family="paragraph" style:parent-style-name="Абзац_20_списка">
      <style:paragraph-properties fo:margin-left="2.521cm" fo:margin-right="0cm" fo:line-height="100%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105" style:family="paragraph" style:parent-style-name="Абзац_20_списка">
      <style:paragraph-properties fo:margin-left="2.521cm" fo:margin-right="0cm" fo:line-height="100%" fo:text-align="justify" style:justify-single-word="false" fo:text-indent="1.251cm" style:auto-text-indent="false" style:text-autospace="none" style:punctuation-wrap="simple"/>
      <style:text-properties fo:font-weight="bold" style:font-weight-asian="bold" style:font-weight-complex="bold"/>
    </style:style>
    <style:style style:name="P106" style:family="paragraph" style:parent-style-name="Абзац_20_списка">
      <style:paragraph-properties fo:margin-left="2.521cm" fo:margin-right="0cm" fo:line-height="100%" fo:text-align="justify" style:justify-single-word="false" fo:text-indent="1.251cm" style:auto-text-indent="false" style:text-autospace="none">
        <style:tab-stops>
          <style:tab-stop style:position="1.501cm"/>
          <style:tab-stop style:position="2.046cm"/>
        </style:tab-stops>
      </style:paragraph-properties>
      <style:text-properties fo:font-weight="bold" style:font-weight-asian="bold" style:font-weight-complex="bold"/>
    </style:style>
    <style:style style:name="P107" style:family="paragraph" style:parent-style-name="Абзац_20_списка">
      <style:paragraph-properties fo:margin-left="2.521cm" fo:margin-right="0cm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108" style:family="paragraph" style:parent-style-name="Абзац_20_списка">
      <style:paragraph-properties fo:margin-left="2.521cm" fo:margin-right="0cm" fo:line-height="100%" fo:text-align="justify" style:justify-single-word="false" fo:text-indent="1.251cm" style:auto-text-indent="false" style:text-autospace="none" style:punctuation-wrap="simpl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109" style:family="paragraph" style:parent-style-name="Абзац_20_списка">
      <style:paragraph-properties fo:margin-left="2.521cm" fo:margin-right="0cm" fo:line-height="100%" fo:text-align="justify" style:justify-single-word="false" fo:text-indent="1.251cm" style:auto-text-indent="false" style:text-autospace="none" style:punctuation-wrap="simple">
        <style:tab-stops>
          <style:tab-stop style:position="2.157cm"/>
        </style:tab-stops>
      </style:paragraph-properties>
      <style:text-properties fo:font-weight="bold" style:font-weight-asian="bold" style:font-weight-complex="bold"/>
    </style:style>
    <style:style style:name="P110" style:family="paragraph" style:parent-style-name="Абзац_20_списка">
      <style:paragraph-properties fo:margin-left="2.521cm" fo:margin-right="0cm" fo:line-height="100%" fo:text-align="justify" style:justify-single-word="false" fo:text-indent="1.251cm" style:auto-text-indent="false" style:text-autospace="none" style:punctuation-wrap="simple">
        <style:tab-stops>
          <style:tab-stop style:position="2.043cm"/>
        </style:tab-stops>
      </style:paragraph-properties>
      <style:text-properties fo:font-weight="bold" style:font-weight-asian="bold" style:font-weight-complex="bold"/>
    </style:style>
    <style:style style:name="P111" style:family="paragraph" style:parent-style-name="Обычный_20__28_веб_29_">
      <style:paragraph-properties fo:margin-top="0cm" fo:margin-bottom="0cm" fo:line-height="100%"/>
    </style:style>
    <style:style style:name="P112" style:family="paragraph" style:parent-style-name="Обычный_20__28_веб_29_">
      <style:paragraph-properties fo:margin-top="0cm" fo:margin-bottom="0cm" fo:line-height="100%"/>
      <style:text-properties style:font-weight-complex="bold"/>
    </style:style>
    <style:style style:name="P113" style:family="paragraph" style:parent-style-name="Textformatvorlage">
      <style:paragraph-properties fo:line-height="100%"/>
    </style:style>
    <style:style style:name="P114" style:family="paragraph" style:parent-style-name="Textformatvorlage">
      <style:text-properties fo:font-weight="normal" style:font-weight-asian="normal" style:font-weight-complex="normal"/>
    </style:style>
    <style:style style:name="P115" style:family="paragraph" style:parent-style-name="Textformatvorlage">
      <style:paragraph-properties fo:margin-left="1.499cm" fo:margin-right="3cm" fo:line-height="100%" fo:text-indent="0cm" style:auto-text-indent="false"/>
    </style:style>
    <style:style style:name="P116" style:family="paragraph" style:parent-style-name="Standard">
      <style:paragraph-properties fo:margin-left="0.635cm" fo:margin-right="0cm" fo:line-height="100%" fo:text-indent="0cm" style:auto-text-indent="false"/>
      <style:text-properties fo:font-weight="bold" style:font-weight-asian="bold"/>
    </style:style>
    <style:style style:name="P117" style:family="paragraph" style:parent-style-name="Standard">
      <style:paragraph-properties fo:margin-top="0.423cm" fo:margin-bottom="0cm" fo:line-height="100%"/>
      <style:text-properties style:language-asian="en" style:country-asian="US"/>
    </style:style>
    <style:style style:name="P118" style:family="paragraph" style:parent-style-name="Standard">
      <style:paragraph-properties fo:margin-top="0.423cm" fo:margin-bottom="0cm" fo:line-height="100%" fo:text-align="center" style:justify-single-word="false"/>
      <style:text-properties fo:font-weight="bold" style:language-asian="en" style:country-asian="US" style:font-weight-asian="bold"/>
    </style:style>
    <style:style style:name="P1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text-align="start" style:justify-single-word="false"/>
      <style:text-properties fo:font-size="11pt" fo:language="ru" fo:country="RU" fo:font-style="italic" fo:font-weight="bold" style:font-size-asian="11pt" style:font-style-asian="italic" style:font-weight-asian="bold" style:font-size-complex="11pt" style:font-weight-complex="bold"/>
    </style:style>
    <style:style style:name="P122" style:family="paragraph" style:parent-style-name="Standard" style:list-style-name="WW8Num12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123" style:family="paragraph" style:parent-style-name="Standard" style:list-style-name="WW8Num18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24" style:family="paragraph" style:parent-style-name="Standard" style:list-style-name="WW8Num19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25" style:family="paragraph" style:parent-style-name="Standard" style:list-style-name="WW8Num15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26" style:family="paragraph" style:parent-style-name="Standard" style:list-style-name="WW8Num3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27" style:family="paragraph" style:parent-style-name="Standard" style:list-style-name="WW8Num14"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128" style:family="paragraph" style:parent-style-name="Standard" style:list-style-name="WW8Num3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.25cm"/>
        </style:tab-stops>
      </style:paragraph-properties>
    </style:style>
    <style:style style:name="P129" style:family="paragraph" style:parent-style-name="Standard" style:list-style-name="WW8Num14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30" style:family="paragraph" style:parent-style-name="Standard" style:list-style-name="WW8Num10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31" style:family="paragraph" style:parent-style-name="Standard" style:list-style-name="WW8Num2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32" style:family="paragraph" style:parent-style-name="Standard" style:list-style-name="WW8Num9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33" style:family="paragraph" style:parent-style-name="Standard" style:list-style-name="WW8Num2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752cm"/>
        </style:tab-stops>
      </style:paragraph-properties>
    </style:style>
    <style:style style:name="P134" style:family="paragraph" style:parent-style-name="Standard" style:list-style-name="WW8Num13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</style:style>
    <style:style style:name="P135" style:family="paragraph" style:parent-style-name="Standard" style:list-style-name="WW8Num5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</style:style>
    <style:style style:name="P136" style:family="paragraph" style:parent-style-name="Standard" style:list-style-name="WW8Num1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</style:style>
    <style:style style:name="P137" style:family="paragraph" style:parent-style-name="Standard" style:list-style-name="WW8Num1">
      <style:paragraph-properties fo:margin-left="0cm" fo:margin-right="0cm" fo:line-height="100%" fo:text-align="justify" style:justify-single-word="false" fo:text-indent="1.251cm" style:auto-text-indent="false" style:text-autospace="none" style:punctuation-wrap="simple">
        <style:tab-stops>
          <style:tab-stop style:position="0.494cm"/>
        </style:tab-stops>
      </style:paragraph-properties>
    </style:style>
    <style:style style:name="P138" style:family="paragraph" style:parent-style-name="Standard" style:list-style-name="WW8Num20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.882cm"/>
        </style:tab-stops>
      </style:paragraph-properties>
    </style:style>
    <style:style style:name="P139" style:family="paragraph" style:parent-style-name="Standard" style:list-style-name="WW8Num20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</style:style>
    <style:style style:name="P140" style:family="paragraph" style:parent-style-name="Standard" style:list-style-name="WW8Num16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41" style:family="paragraph" style:parent-style-name="Standard" style:list-style-name="WW8Num6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142" style:family="paragraph" style:parent-style-name="Standard" style:list-style-name="WW8Num7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143" style:family="paragraph" style:parent-style-name="Standard" style:list-style-name="WW8Num11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144" style:family="paragraph" style:parent-style-name="Standard" style:list-style-name="WW8Num9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145" style:family="paragraph" style:parent-style-name="Standard" style:list-style-name="WW8Num13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  <style:text-properties fo:font-style="italic" style:font-style-asian="italic"/>
    </style:style>
    <style:style style:name="P146" style:family="paragraph" style:parent-style-name="Standard" style:list-style-name="WW8Num1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  <style:text-properties fo:font-style="italic" style:font-style-asian="italic"/>
    </style:style>
    <style:style style:name="P147" style:family="paragraph" style:parent-style-name="Standard" style:list-style-name="WW8Num16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tyle="italic" style:font-style-asian="italic"/>
    </style:style>
    <style:style style:name="P148" style:family="paragraph" style:parent-style-name="Standard" style:list-style-name="WW8Num6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149" style:family="paragraph" style:parent-style-name="Standard" style:list-style-name="WW8Num7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150" style:family="paragraph" style:parent-style-name="Standard" style:list-style-name="WW8Num11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151" style:family="paragraph" style:parent-style-name="Standard" style:list-style-name="WW8Num9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152" style:family="paragraph" style:parent-style-name="Standard" style:list-style-name="WW8Num14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P153" style:family="paragraph" style:parent-style-name="Standard" style:list-style-name="WW8Num2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P154" style:family="paragraph" style:parent-style-name="Standard" style:list-style-name="WW8Num2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752cm"/>
        </style:tab-stops>
      </style:paragraph-properties>
      <style:text-properties fo:color="#000000"/>
    </style:style>
    <style:style style:name="P155" style:family="paragraph" style:parent-style-name="Standard" style:list-style-name="WW8Num13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  <style:text-properties fo:language="en" fo:country="US"/>
    </style:style>
    <style:style style:name="P156" style:family="paragraph" style:parent-style-name="Standard" style:list-style-name="WW8Num5">
      <style:paragraph-properties fo:margin-left="0cm" fo:margin-right="0cm" fo:line-height="100%" fo:text-align="justify" style:justify-single-word="false" fo:text-indent="1.251cm" style:auto-text-indent="false" style:text-autospace="none" style:punctuation-wrap="simple"/>
      <style:text-properties fo:language="en" fo:country="US"/>
    </style:style>
    <style:style style:name="P157" style:family="paragraph" style:parent-style-name="Абзац_20_списка" style:list-style-name="WW8Num19">
      <style:paragraph-properties fo:line-height="100%" fo:text-align="justify" style:justify-single-word="false"/>
    </style:style>
    <style:style style:name="P158" style:family="paragraph" style:parent-style-name="Абзац_20_списка" style:list-style-name="WW8Num3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tyle="italic" fo:font-weight="bold" style:language-asian="en" style:country-asian="US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language-asian="en" style:country-asian="US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style="italic" style:font-name-asian="Times New Roman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style-complex="italic"/>
    </style:style>
    <style:style style:name="T15" style:family="text">
      <style:text-properties style:font-name-asian="Times New Roman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222222" fo:font-style="italic" fo:background-color="#ffffff" style:font-name-asian="Times New Roman" style:font-style-asian="italic" style:font-weight-complex="bold"/>
    </style:style>
    <style:style style:name="T21" style:family="text">
      <style:text-properties fo:color="#222222" fo:font-style="italic" fo:background-color="#ffffff" style:font-style-asian="italic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style:font-style-asian="italic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28" style:family="text">
      <style:text-properties fo:font-size="14pt" fo:language="ru" fo:country="RU" fo:font-weight="bold" style:font-size-asian="14pt" style:font-weight-asian="bold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style="italic" style:font-style-asian="italic"/>
    </style:style>
    <style:style style:name="T31" style:family="text">
      <style:text-properties fo:language="ru" fo:country="RU" fo:font-weight="bold" style:font-weight-asian="bold"/>
    </style:style>
    <style:style style:name="T32" style:family="text">
      <style:text-properties fo:language="ru" fo:country="RU" fo:font-weight="bold" style:font-weight-asian="bold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/>
    </style:style>
    <style:style style:name="T35" style:family="text">
      <style:text-properties fo:font-size="11pt" fo:language="ru" fo:country="RU" style:font-size-asian="11pt" style:font-size-complex="11pt"/>
    </style:style>
    <style:style style:name="T36" style:family="text">
      <style:text-properties fo:font-size="11pt" fo:language="ru" fo:country="RU" fo:font-style="italic" fo:font-weight="bold" style:font-size-asian="11pt" style:font-style-asian="italic" style:font-weight-asian="bold" style:font-size-complex="11pt"/>
    </style:style>
    <style:style style:name="T37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weight-complex="bold"/>
    </style:style>
    <style:style style:name="T38" style:family="text">
      <style:text-properties fo:font-size="11pt" fo:language="ru" fo:country="RU" fo:font-style="italic" style:font-size-asian="11pt" style:font-style-asian="italic" style:font-size-complex="11pt"/>
    </style:style>
    <style:style style:name="T39" style:family="text">
      <style:text-properties fo:font-size="11pt" fo:language="ru" fo:country="RU" fo:font-style="italic" fo:font-weight="normal" style:font-size-asian="11pt" style:font-style-asian="italic" style:font-weight-asian="normal" style:font-size-complex="11pt" style:font-weight-complex="normal"/>
    </style:style>
    <style:style style:name="T40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1" style:family="text">
      <style:text-properties fo:color="#333333" fo:font-size="11pt" fo:language="ru" fo:country="RU" fo:font-style="italic" style:font-size-asian="11pt" style:font-style-asian="italic" style:font-size-complex="11pt"/>
    </style:style>
    <style:style style:name="T42" style:family="text">
      <style:text-properties fo:color="#333333" fo:font-size="11pt" fo:language="ru" fo:country="RU" fo:font-style="italic" fo:font-weight="bold" style:font-size-asian="11pt" style:font-style-asian="italic" style:font-weight-asian="bold" style:font-size-complex="11pt"/>
    </style:style>
    <style:style style:name="T43" style:family="text">
      <style:text-properties fo:color="#333333" fo:font-size="11pt" fo:language="ru" fo:country="RU" fo:font-style="italic" fo:font-weight="bold" style:font-size-asian="11pt" style:font-style-asian="italic" style:font-weight-asian="bold" style:font-size-complex="11pt" style:font-weight-complex="bold"/>
    </style:style>
    <style:style style:name="T44" style:family="text">
      <style:text-properties fo:color="#333333" fo:font-size="11pt" fo:language="ru" fo:country="RU" fo:font-style="italic" fo:font-weight="normal" style:font-size-asian="11pt" style:font-style-asian="italic" style:font-weight-asian="normal" style:font-size-complex="11pt" style:font-weight-complex="normal"/>
    </style:style>
    <style:style style:name="T45" style:family="text">
      <style:text-properties fo:color="#333333" fo:font-size="11pt" fo:language="ru" fo:country="RU" style:font-size-asian="11pt" style:font-size-complex="11pt"/>
    </style:style>
    <style:style style:name="T46" style:family="text">
      <style:text-properties fo:color="#333333" fo:font-size="11pt" fo:font-style="italic" style:font-size-asian="11pt" style:font-style-asian="italic" style:font-size-complex="11pt"/>
    </style:style>
    <style:style style:name="T47" style:family="text">
      <style:text-properties style:language-asian="en" style:country-asian="US"/>
    </style:style>
    <style:style style:name="T48" style:family="text">
      <style:text-properties fo:color="#800000" fo:font-size="11pt" fo:language="ru" fo:country="RU" fo:font-style="italic" fo:font-weight="bold" style:font-size-asian="11pt" style:font-style-asian="italic" style:font-weight-asian="bold" style:font-size-complex="11pt"/>
    </style:style>
    <style:style style:name="T49" style:family="text">
      <style:text-properties fo:color="#800000" fo:font-size="11pt" fo:language="ru" fo:country="RU" fo:font-style="italic" fo:font-weight="bold" style:font-size-asian="11pt" style:font-style-asian="italic" style:font-weight-asian="bold" style:font-size-complex="11pt" style:font-weight-complex="bold"/>
    </style:style>
    <style:style style:name="T50" style:family="text">
      <style:text-properties fo:color="#800000" fo:font-size="11pt" fo:language="ru" fo:country="RU" fo:font-style="italic" fo:font-weight="normal" style:font-size-asian="11pt" style:font-style-asian="italic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РАБОЧАЯ ПРОГРАММА ПО БИОЛОГИИ 5-9 КЛАСС</text:p>
      <text:p text:style-name="P75">Планируемые результаты освоения учебного предмета</text:p>
      <text:p text:style-name="P91"><text:span text:style-name="T1"><text:s text:c="20"/></text:span><text:span text:style-name="T3">Личностные результаты обучения:</text:span></text:p>
      <text:p text:style-name="P92">- знание основных принципов и правил отношений к живой природе;</text:p>
      <text:p text:style-name="P92">- сформированность познавательных интересов и мотивов, направленных на изучение живой природы; интеллектуальных умений (доказывать, строить рассуждения, анализировать, сравнивать, делать выводы и др.); эстетического отношения к живым объектам;</text:p>
      <text:p text:style-name="P92">- формирование ответственного отношения к обучению;</text:p>
      <text:p text:style-name="P92">- формирование познавательных интересов и мотивов, направленных на изучение программ;</text:p>
      <text:p text:style-name="P92">- развитие навыков обучения;</text:p>
      <text:p text:style-name="P92">- формирование социальных норм и навыков поведения в классе, школе, дома и др.</text:p>
      <text:p text:style-name="P92">- формирование доброжелательного отношения к мнению другого человека;</text:p>
      <text:p text:style-name="P92">- формирование коммуникативной компетентности в общении и сотрудничестве со сверстниками, учителями, посторонними людьми в процессе учебной, общественной и другой деятельности;</text:p>
      <text:p text:style-name="P92">- осознание ценности здорового и безопасного образа жизни;</text:p>
      <text:p text:style-name="P92">- осознание значения семьи в жизни человека;</text:p>
      <text:p text:style-name="P92">- уважительное отношение к старшим и младшим товарищам;</text:p>
      <text:p text:style-name="P84">- развитие и формирование интереса к изучению природы;</text:p>
      <text:p text:style-name="P84"/>
      <text:p text:style-name="P85">- развитие интеллектуальных и творческих способностей;</text:p>
      <text:p text:style-name="P84"/>
      <text:p text:style-name="P84">- воспитание бережного отношения к природе, формирование экологического сознания;</text:p>
      <text:p text:style-name="P84">- признание высокой ценности жизни, здоровья своего и других людей;</text:p>
      <text:p text:style-name="P84"/>
      <text:p text:style-name="P84">- развитие мотивации к получению новых знаний, дальнейшему изучению естественных наук.</text:p>
      <text:p text:style-name="P89"/>
      <text:p text:style-name="P84"><text:span text:style-name="T2"><text:s text:c="20"/></text:span><text:span text:style-name="T4"><text:s/>Метапредметные результаты обучения:</text:span></text:p>
      <text:p text:style-name="P84"/>
      <text:p text:style-name="P84">В соответствии ФГОС ООО выделяются три группы универсальных учебных действий: регулятивные, познавательные, коммуникативные.</text:p>
      <text:p text:style-name="P76">Регулятивные УУД</text:p>
      <text:list xml:id="list714911876961639589" text:style-name="WW8Num12">
        <text:list-item>
          <text:p text:style-name="P122">Умение самостоятельно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 Обучающийся сможет:</text:p>
        </text:list-item>
      </text:list>
      <text:list xml:id="list4482263445106940044" text:style-name="WW8Num18">
        <text:list-item>
          <text:p text:style-name="P123">анализировать существующие и планировать будущие образовательные результаты;</text:p>
        </text:list-item>
        <text:list-item>
          <text:p text:style-name="P123">идентифицировать собственные проблемы и определять главную проблему;</text:p>
        </text:list-item>
        <text:list-item>
          <text:p text:style-name="P123"><text:soft-page-break/>выдвигать версии решения проблемы, формулировать гипотезы, предвосхищать конечный результат;</text:p>
        </text:list-item>
        <text:list-item>
          <text:p text:style-name="P123">ставить цель деятельности на основе определенной проблемы и существующих возможностей;</text:p>
        </text:list-item>
        <text:list-item>
          <text:p text:style-name="P123">формулировать учебные задачи как шаги достижения поставленной цели деятельности;</text:p>
        </text:list-item>
        <text:list-item>
          <text:p text:style-name="P123">обосновывать целевые ориентиры и приоритеты ссылками на ценности, указывая и обосновывая логическую последовательность шагов.</text:p>
        </text:list-item>
      </text:list>
      <text:list xml:id="list38632075" text:continue-list="list714911876961639589" text:style-name="WW8Num12">
        <text:list-item>
          <text:p text:style-name="P122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 Обучающийся сможет:</text:p>
        </text:list-item>
      </text:list>
      <text:list xml:id="list38638450" text:continue-list="list4482263445106940044" text:style-name="WW8Num18">
        <text:list-item>
          <text:p text:style-name="P123">определять необходимые действие(я) в соответствии с учебной и познавательной задачей и составлять алгоритм их выполнения;</text:p>
        </text:list-item>
        <text:list-item>
          <text:p text:style-name="P123">обосновывать и осуществлять выбор наиболее эффективных способов решения учебных и познавательных задач;</text:p>
        </text:list-item>
        <text:list-item>
          <text:p text:style-name="P123">определять/находить, в том числе из предложенных вариантов, условия для выполнения учебной и познавательной задачи;</text:p>
        </text:list-item>
        <text:list-item>
          <text:p text:style-name="P123">выстраивать жизненные планы на краткосрочное будущее (заявлять целевые ориентиры, ставить адекватные им задачи и предлагать действия, указывая и обосновывая логическую последовательность шагов);</text:p>
        </text:list-item>
        <text:list-item>
          <text:p text:style-name="P123">выбирать из предложенных вариантов и самостоятельно искать средства/ресурсы для решения задачи/достижения цели;</text:p>
        </text:list-item>
        <text:list-item>
          <text:p text:style-name="P123">составлять план решения проблемы (выполнения проекта, проведения исследования);</text:p>
        </text:list-item>
        <text:list-item>
          <text:p text:style-name="P123">определять потенциальные затруднения при решении учебной и познавательной задачи и находить средства для их устранения;</text:p>
        </text:list-item>
        <text:list-item>
          <text:p text:style-name="P123">описывать свой опыт, оформляя его для передачи другим людям в виде технологии решения практических задач определенного класса;</text:p>
        </text:list-item>
        <text:list-item>
          <text:p text:style-name="P123">планировать и корректировать свою индивидуальную образовательную траекторию.</text:p>
        </text:list-item>
      </text:list>
      <text:list xml:id="list38645970" text:continue-list="list38632075" text:style-name="WW8Num12">
        <text:list-item>
          <text:p text:style-name="P122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 Обучающийся сможет:</text:p>
        </text:list-item>
      </text:list>
      <text:list xml:id="list2806742828598319001" text:style-name="WW8Num19">
        <text:list-item>
          <text:p text:style-name="P124">определять совместно с педагогом и сверстниками критерии планируемых результатов и критерии оценки своей учебной деятельности;</text:p>
        </text:list-item>
        <text:list-item>
          <text:p text:style-name="P124">систематизировать (в том числе выбирать приоритетные) критерии планируемых результатов и оценки своей деятельности;</text:p>
        </text:list-item>
        <text:list-item>
          <text:p text:style-name="P124">отбирать инструменты для оценивания своей деятельности, осуществлять самоконтроль своей деятельности в рамках предложенных условий и требований;</text:p>
        </text:list-item>
        <text:list-item>
          <text:p text:style-name="P124">оценивать свою деятельность, аргументируя причины достижения или отсутствия планируемого результата;</text:p>
        </text:list-item>
        <text:list-item>
          <text:p text:style-name="P124">находить достаточные средства для выполнения учебных действий в изменяющейся ситуации и/или при отсутствии планируемого результата;</text:p>
        </text:list-item>
        <text:list-item>
          <text:p text:style-name="P124">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одукта/результата;</text:p>
        </text:list-item>
        <text:list-item>
          <text:p text:style-name="P124">устанавливать связь между полученными характеристиками продук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к <text:soft-page-break/>продукта;</text:p>
        </text:list-item>
        <text:list-item>
          <text:p text:style-name="P124">сверять свои действия с целью и, при необходимости, исправлять ошибки самостоятельно.</text:p>
        </text:list-item>
      </text:list>
      <text:list xml:id="list38648230" text:continue-list="list38645970" text:style-name="WW8Num12">
        <text:list-item>
          <text:p text:style-name="P122">Умение оценивать правильность выполнения учебной задачи, собственные возможности ее решения. Обучающийся сможет:</text:p>
        </text:list-item>
      </text:list>
      <text:list xml:id="list38629571" text:continue-list="list2806742828598319001" text:style-name="WW8Num19">
        <text:list-item>
          <text:p text:style-name="P124">определять критерии правильности (корректности) выполнения учебной задачи;</text:p>
        </text:list-item>
        <text:list-item>
          <text:p text:style-name="P124">анализировать и обосновывать применение соответствующего инструментария для выполнения учебной задачи;</text:p>
        </text:list-item>
        <text:list-item>
          <text:p text:style-name="P124">свободно пользоваться выработанными критериями оценки и самооценки, исходя из цели и имеющихся средств, различая результат и способы действий;</text:p>
        </text:list-item>
        <text:list-item>
          <text:p text:style-name="P124">оценивать продукт своей деятельности по заданным и/или самостоятельно определенным критериям в соответствии с целью деятельности;</text:p>
        </text:list-item>
      </text:list>
      <text:p text:style-name="P84">обосновывать достижимость цели выбранным способом на основе оценки своих внутренних ресурсов и доступных внешних ресурсов;</text:p>
      <text:list xml:id="list38648146" text:continue-numbering="true" text:style-name="WW8Num19">
        <text:list-item>
          <text:p text:style-name="P124">оценки своих внутренних ресурсов и доступных внешних ресурсов;</text:p>
        </text:list-item>
        <text:list-item>
          <text:p text:style-name="P124">фиксировать и анализировать динамику собственных образовательных результатов.</text:p>
        </text:list-item>
      </text:list>
      <text:list xml:id="list38645227" text:continue-list="list38648230" text:style-name="WW8Num12">
        <text:list-item>
          <text:p text:style-name="P122">Владение основами самоконтроля, самооценки, принятия решений и осуществления осознанного выбора в учебной и познавательной. Обучающийся сможет:</text:p>
        </text:list-item>
      </text:list>
      <text:list xml:id="list38624655" text:continue-list="list38648146" text:style-name="WW8Num19">
        <text:list-item>
          <text:p text:style-name="P124">наблюдать и анализировать собственную учебную и познавательную деятельность и деятельность других обучающихся в процессе взаимопроверки;</text:p>
        </text:list-item>
        <text:list-item>
          <text:p text:style-name="P124">соотносить реальные и планируемые результаты индивидуальной образовательной деятельности и делать выводы;</text:p>
        </text:list-item>
        <text:list-item>
          <text:p text:style-name="P124">принимать решение в учебной ситуации и нести за него ответственность;</text:p>
        </text:list-item>
        <text:list-item>
          <text:p text:style-name="P124">самостоятельно определять причины своего успеха или неуспеха и находить способы выхода из ситуации неуспеха;</text:p>
        </text:list-item>
        <text:list-item>
          <text:p text:style-name="P124">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p>
        </text:list-item>
        <text:list-item>
          <text:p text:style-name="P124">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ффекта активизации (повышения психофизиологической реактивности).</text:p>
        </text:list-item>
      </text:list>
      <text:p text:style-name="P76">Познавательные УУД</text:p>
      <text:list xml:id="list38632902" text:continue-list="list38645227" text:style-name="WW8Num12">
        <text:list-item>
          <text:p text:style-name="P122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. Обучающийся сможет:</text:p>
        </text:list-item>
      </text:list>
      <text:list xml:id="list38652267" text:continue-list="list38624655" text:style-name="WW8Num19">
        <text:list-item>
          <text:p text:style-name="P124">подбирать слова, соподчиненные ключевому слову, определяющие его признаки и свойства;</text:p>
        </text:list-item>
        <text:list-item>
          <text:p text:style-name="P124">выстраивать логическую цепочку, состоящую из ключевого слова и соподчиненных ему слов;</text:p>
        </text:list-item>
        <text:list-item>
          <text:p text:style-name="P124">выделять общий признак двух или нескольких предметов или явлений и объяснять их сходство;</text:p>
        </text:list-item>
        <text:list-item>
          <text:p text:style-name="P124">объединять предметы и явления в группы по определенным признакам, сравнивать, классифицировать и обобщать факты и явления;</text:p>
        </text:list-item>
        <text:list-item>
          <text:p text:style-name="P124">выделять явление из общего ряда других явлений;</text:p>
        </text:list-item>
        <text:list-item>
          <text:p text:style-name="P124">определять обстоятельства, которые предшествовали возникновению связи <text:soft-page-break/>между явлениями, из этих обстоятельств выделять определяющие, способные быть причиной данного явления, выявлять причины и следствия явлений;</text:p>
        </text:list-item>
        <text:list-item>
          <text:p text:style-name="P124">строить рассуждение от общих закономерностей к частным явлениям и от частных явлений к общим закономерностям;</text:p>
        </text:list-item>
        <text:list-item>
          <text:p text:style-name="P124">строить рассуждение на основе сравнения предметов и явлений, выделяя при этом общие признаки;</text:p>
        </text:list-item>
        <text:list-item>
          <text:p text:style-name="P124">излагать полученную информацию, интерпретируя ее в контексте решаемой задачи;</text:p>
        </text:list-item>
        <text:list-item>
          <text:p text:style-name="P124">самостоятельно указывать на информацию, нуждающуюся в проверке, предлагать и применять способ проверки достоверности информации;</text:p>
        </text:list-item>
        <text:list-item>
          <text:p text:style-name="P124">вербализовать эмоциональное впечатление, оказанное на него источником;</text:p>
        </text:list-item>
        <text:list-item>
          <text:p text:style-name="P124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зрения);</text:p>
        </text:list-item>
        <text:list-item>
          <text:p text:style-name="P124">выявлять и называть причины события, явления, в том числе возможные / наиболее вероятные причины, возможные последствия заданной причины, самостоятельно осуществляя причинно-следственный анализ;</text:p>
        </text:list-item>
        <text:list-item>
          <text:p text:style-name="P124">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p>
        </text:list-item>
      </text:list>
      <text:list xml:id="list38630546" text:continue-list="list38632902" text:style-name="WW8Num12">
        <text:list-item>
          <text:p text:style-name="P122">Умение создавать, применять и преобразовывать знаки и символы, модели и схемы для решения учебных и познавательных задач. Обучающийся сможет:</text:p>
        </text:list-item>
      </text:list>
      <text:list xml:id="list38653957" text:continue-list="list38652267" text:style-name="WW8Num19">
        <text:list-item>
          <text:p text:style-name="P124">обозначать символом и знаком предмет и/или явление;</text:p>
        </text:list-item>
        <text:list-item>
          <text:p text:style-name="P124">определять логические связи между предметами и/или явлениями, обозначать данные логические связи с помощью знаков в схеме;</text:p>
        </text:list-item>
        <text:list-item>
          <text:p text:style-name="P124">создавать абстрактный или реальный образ предмета и/или явления;</text:p>
        </text:list-item>
        <text:list-item>
          <text:p text:style-name="P124">строить модель/схему на основе условий задачи и/или способа ее решения;</text:p>
        </text:list-item>
        <text:list-item>
          <text:p text:style-name="P124">создавать вербальные,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;</text:p>
        </text:list-item>
        <text:list-item>
          <text:p text:style-name="P124">преобразовывать модели с целью выявления общих законов, определяющих данную предметную область;</text:p>
        </text:list-item>
        <text:list-item>
          <text:p text:style-name="P124">переводить сложную по составу (многоаспектную) информацию из графического или формализованного (символьного) представления в текстовое, и наоборот;</text:p>
        </text:list-item>
        <text:list-item>
          <text:p text:style-name="P124">строить схему, алгоритм действия, исправлять или восстанавливать неизвестный ранее алгоритм на основе имеющегося знания об объекте, к которому применяется алгоритм;</text:p>
        </text:list-item>
        <text:list-item>
          <text:p text:style-name="P124">строить доказательство: прямое, косвенное, от противного;</text:p>
        </text:list-item>
        <text:list-item>
          <text:p text:style-name="P124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p>
        </text:list-item>
      </text:list>
      <text:list xml:id="list38654309" text:continue-list="list38630546" text:style-name="WW8Num12">
        <text:list-item>
          <text:p text:style-name="P122">Смысловое чтение. Обучающийся сможет:</text:p>
        </text:list-item>
      </text:list>
      <text:list xml:id="list38654668" text:continue-list="list38653957" text:style-name="WW8Num19">
        <text:list-item>
          <text:p text:style-name="P124">находить в тексте требуемую информацию (в соответствии с целями своей деятельности);</text:p>
        </text:list-item>
        <text:list-item>
          <text:p text:style-name="P124">ориентироваться в содержании текста, понимать целостный смысл текста, структурировать текст;</text:p>
        </text:list-item>
        <text:list-item>
          <text:p text:style-name="P124">устанавливать взаимосвязь описанных в тексте событий, явлений, процессов;</text:p>
        </text:list-item>
        <text:list-item>
          <text:p text:style-name="P124">резюмировать главную идею текста;</text:p>
        </text:list-item>
        <text:list-item>
          <text:p text:style-name="P124"><text:soft-page-break/>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, текст non-fiction);</text:p>
        </text:list-item>
        <text:list-item>
          <text:p text:style-name="P124">критически оценивать содержание и форму текста.</text:p>
        </text:list-item>
      </text:list>
      <text:list xml:id="list38648824" text:continue-list="list38654309" text:style-name="WW8Num12">
        <text:list-item>
          <text:p text:style-name="P122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 Обучающийся сможет:</text:p>
        </text:list-item>
      </text:list>
      <text:list xml:id="list38633122" text:continue-list="list38654668" text:style-name="WW8Num19">
        <text:list-item>
          <text:p text:style-name="P124">определять свое отношение к природной среде;</text:p>
        </text:list-item>
        <text:list-item>
          <text:p text:style-name="P124">анализировать влияние экологических факторов на среду обитания живых организмов;</text:p>
        </text:list-item>
        <text:list-item>
          <text:p text:style-name="P124">проводить причинный и вероятностный анализ экологических ситуаций;</text:p>
        </text:list-item>
        <text:list-item>
          <text:p text:style-name="P124">прогнозировать изменения ситуации при смене действия одного фактора на действие другого фактора;</text:p>
        </text:list-item>
        <text:list-item>
          <text:p text:style-name="P124">распространять экологические знания и участвовать в практических делах по защите окружающей среды;</text:p>
        </text:list-item>
        <text:list-item>
          <text:p text:style-name="P124">выражать свое отношение к природе через рисунки, сочинения, модели, проектные работы.</text:p>
        </text:list-item>
      </text:list>
      <text:p text:style-name="P84">10. Развитие мотивации к овладению культурой активного использования словарей и других поисковых систем. Обучающийся сможет:</text:p>
      <text:list xml:id="list38644159" text:continue-numbering="true" text:style-name="WW8Num19">
        <text:list-item>
          <text:p text:style-name="P157">определять необходимые ключевые поисковые слова и запросы;</text:p>
        </text:list-item>
        <text:list-item>
          <text:p text:style-name="P157">осуществлять взаимодействие с электронными поисковыми системами, словарями;</text:p>
        </text:list-item>
        <text:list-item>
          <text:p text:style-name="P157">формировать множественную выборку из поисковых источников для объективизации результатов поиска;</text:p>
        </text:list-item>
        <text:list-item>
          <text:p text:style-name="P124">соотносить полученные результаты поиска со своей деятельностью.</text:p>
        </text:list-item>
      </text:list>
      <text:p text:style-name="P77">Коммуникативные УУД</text:p>
      <text:list xml:id="list3038207258940321620" text:style-name="WW8Num3">
        <text:list-item>
          <text:p text:style-name="P158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 Обучающийся сможет:</text:p>
        </text:list-item>
      </text:list>
      <text:list xml:id="list3157338887634860959" text:style-name="WW8Num15">
        <text:list-item>
          <text:p text:style-name="P125">определять возможные роли в совместной деятельности;</text:p>
        </text:list-item>
        <text:list-item>
          <text:p text:style-name="P125">играть определенную роль в совместной деятельности;</text:p>
        </text:list-item>
        <text:list-item>
          <text:p text:style-name="P125">принимать позицию собеседника, понимая позицию другого, различать в его речи: мнение (точку зрения), доказательство (аргументы), факты; гипотезы, аксиомы, теории;</text:p>
        </text:list-item>
        <text:list-item>
          <text:p text:style-name="P125">определять свои действия и действия партнера, которые способствовали или препятствовали продуктивной коммуникации;</text:p>
        </text:list-item>
        <text:list-item>
          <text:p text:style-name="P125">строить позитивные отношения в процессе учебной и познавательной деятельности;</text:p>
        </text:list-item>
        <text:list-item>
          <text:p text:style-name="P125">корректно и аргументированно отстаивать свою точку зрения, в дискуссии уметь выдвигать контраргументы, перефразировать свою мысль (владение механизмом эквивалентных замен);</text:p>
        </text:list-item>
        <text:list-item>
          <text:p text:style-name="P125">критически относиться к собственному мнению, с достоинством признавать ошибочность своего мнения (если оно таково) и корректировать его;</text:p>
        </text:list-item>
        <text:list-item>
          <text:p text:style-name="P125">предлагать альтернативное решение в конфликтной ситуации;</text:p>
        </text:list-item>
        <text:list-item>
          <text:p text:style-name="P125">выделять общую точку зрения в дискуссии;</text:p>
        </text:list-item>
        <text:list-item>
          <text:p text:style-name="P125">договариваться о правилах и вопросах для обсуждения в соответствии с поставленной перед группой задачей;</text:p>
        </text:list-item>
        <text:list-item>
          <text:p text:style-name="P125">организовывать учебное взаимодействие в группе (определять общие цели, распределять роли, договариваться друг с другом и т. д.);</text:p>
        </text:list-item>
        <text:list-item>
          <text:p text:style-name="P125"><text:soft-page-break/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p>
        </text:list-item>
      </text:list>
      <text:list xml:id="list38651595" text:continue-list="list3038207258940321620" text:style-name="WW8Num3">
        <text:list-item>
          <text:p text:style-name="P128"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 Обучающийся сможет:</text:p>
        </text:list-item>
      </text:list>
      <text:list xml:id="list38628725" text:continue-list="list38644159" text:style-name="WW8Num19">
        <text:list-item>
          <text:p text:style-name="P124">определять задачу коммуникации и в соответствии с ней отбирать речевые средства;</text:p>
        </text:list-item>
        <text:list-item>
          <text:p text:style-name="P124">отбирать и использовать речевые средства в процессе коммуникации с другими людьми (диалог в паре, в малой группе и т. д.);</text:p>
        </text:list-item>
        <text:list-item>
          <text:p text:style-name="P124">представлять в устной или письменной форме развернутый план собственной деятельности;</text:p>
        </text:list-item>
        <text:list-item>
          <text:p text:style-name="P124">соблюдать нормы публичной речи, регламент в монологе и дискуссии в соответствии с коммуникативной задачей;</text:p>
        </text:list-item>
        <text:list-item>
          <text:p text:style-name="P124">высказывать и обосновывать мнение (суждение) и запрашивать мнение партнера в рамках диалога;</text:p>
        </text:list-item>
        <text:list-item>
          <text:p text:style-name="P124">принимать решение в ходе диалога и согласовывать его с собеседником;</text:p>
        </text:list-item>
        <text:list-item>
          <text:p text:style-name="P124">создавать письменные «клишированные» и оригинальные тексты с использованием необходимых речевых средств;</text:p>
        </text:list-item>
        <text:list-item>
          <text:p text:style-name="P124">использовать вербальные средства (средства логической связи) для выделения смысловых блоков своего выступления;</text:p>
        </text:list-item>
        <text:list-item>
          <text:p text:style-name="P124">использовать невербальные средства или наглядные материалы, подготовленные/отобранные под руководством учителя;</text:p>
        </text:list-item>
        <text:list-item>
          <text:p text:style-name="P124">делать оценочный вывод о достижении цели коммуникации непосредственно после завершения коммуникативного контакта и обосновывать его.</text:p>
        </text:list-item>
      </text:list>
      <text:list xml:id="list38647107" text:continue-list="list38651595" text:style-name="WW8Num3">
        <text:list-item>
          <text:p text:style-name="P126">Формирование и развитие компетентности в области использования информационно-коммуникационных технологий (далее – ИКТ). Обучающийся сможет:</text:p>
        </text:list-item>
      </text:list>
      <text:list xml:id="list38652642" text:continue-list="list38628725" text:style-name="WW8Num19">
        <text:list-item>
          <text:p text:style-name="P124">целенаправленно искать и использовать информационные ресурсы, необходимые для решения учебных и практических задач с помощью средств ИКТ;</text:p>
        </text:list-item>
        <text:list-item>
          <text:p text:style-name="P124">выбирать,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;</text:p>
        </text:list-item>
        <text:list-item>
          <text:p text:style-name="P124">выделять информационный аспект задачи, оперировать данными, использовать модель решения задачи;</text:p>
        </text:list-item>
        <text:list-item>
          <text:p text:style-name="P124">использовать компьютерные технологии (включая выбор адекватных задаче инструментальных программно-аппаратных средств и сервисов) для решения информационных и коммуникационных учебных задач, в том числе: вычисление, написание писем, сочинений, докладов, рефератов, создание презентаций и др.;</text:p>
        </text:list-item>
        <text:list-item>
          <text:p text:style-name="P124">использовать информацию с учетом этических и правовых норм;</text:p>
        </text:list-item>
        <text:list-item>
          <text:p text:style-name="P124">создавать информационные ресурсы разного типа и для разных аудиторий, соблюдать информационную гигиену и правила информационной безопасности.</text:p>
        </text:list-item>
      </text:list>
      <text:p text:style-name="P78">В результате изучения курса биологии в основной школе: </text:p>
      <text:p text:style-name="P86">Выпускник <text:span text:style-name="T10">научится </text:span><text:span text:style-name="T13">пользоваться научными методами для распознания биологических проблем; </text:span>давать научное объяснение биологическим фактам, процессам, явлениям, закономерностям, их роли в жизни организмов и человека; проводить наблюдения за живыми объектами, собственным организмом; описывать биологические объекты, процессы и явления; ставить несложные биологические эксперименты и интерпретировать их результаты.</text:p>
      <text:p text:style-name="P86">Выпускник<text:span text:style-name="T10"> овладеет</text:span><text:span text:style-name="T2"> </text:span>системой биологических знаний – понятиями, закономерностями, законами, теориями, имеющими важное общеобразовательное и <text:soft-page-break/>познавательное значение; сведениями по истории становления биологии как науки.</text:p>
      <text:p text:style-name="P86">Выпускник <text:span text:style-name="T10">освоит</text:span> общие приемы: оказания первой помощи; рациональной организации труда и отдыха; выращивания и размножения культурных растений и домашних животных, ухода за ними; проведения наблюдений за состоянием собственного организма; правила работы в кабинете биологии, с биологическими приборами и инструментами.</text:p>
      <text:p text:style-name="P86"><text:span text:style-name="T14">Выпускник </text:span><text:span text:style-name="T11">приобретет</text:span><text:span text:style-name="T14"> навыки использования научно-популярной литературы по биологии, справочных материалов (на бумажных и электронных носителях), ресурсов Интернета</text:span><text:span text:style-name="T15"> </text:span><text:span text:style-name="T14">при выполнении учебных задач.</text:span></text:p>
      <text:p text:style-name="P78">Выпускник получит возможность научиться:</text:p>
      <text:list xml:id="list300388584048596692" text:style-name="WW8Num6">
        <text:list-item>
          <text:p text:style-name="P141">осознанно использовать знания основных правил поведения в природе и основ здорового образа жизни в быту;</text:p>
        </text:list-item>
        <text:list-item>
          <text:p text:style-name="P141">выбирать целевые и смысловые установки в своих действиях и поступках по отношению к живой природе, здоровью своему и окружающих; </text:p>
        </text:list-item>
        <text:list-item>
          <text:p text:style-name="P141">ориентироваться в системе познавательных ценностей – воспринимать информацию биологического содержания в научно-популярной литературе, средствах массовой информации и Интернет-ресурсах, критически оценивать полученную информацию, анализируя ее содержание и данные об источнике информации;</text:p>
        </text:list-item>
        <text:list-item>
          <text:p text:style-name="P148">создавать собственные письменные и устные сообщения о биологических явлениях и процессах на основе нескольких источников информации, сопровождать выступление презентацией, учитывая особенности аудитории сверстников.</text:p>
        </text:list-item>
      </text:list>
      <text:p text:style-name="P79">Живые организм</text:p>
      <text:p text:style-name="P78">Выпускник научится:</text:p>
      <text:list xml:id="list4257892458640341488" text:style-name="WW8Num14">
        <text:list-item>
          <text:list>
            <text:list-item>
              <text:list>
                <text:list-item>
                  <text:p text:style-name="P129">выделять существенные признаки биологических объектов (клеток и организмов растений, животных, грибов, бактерий) и процессов, характерных для живых организмов;</text:p>
                </text:list-item>
                <text:list-item>
                  <text:p text:style-name="P129">аргументировать, приводить доказательства родства различных таксонов растений, животных, грибов и бактерий;</text:p>
                </text:list-item>
                <text:list-item>
                  <text:p text:style-name="P129">аргументировать, приводить доказательства различий растений, животных, грибов и бактерий;</text:p>
                </text:list-item>
                <text:list-item>
                  <text:p text:style-name="P129">осуществлять классификацию биологических объектов (растений, животных, бактерий, грибов) на основе определения их принадлежности к определенной систематической группе;</text:p>
                </text:list-item>
                <text:list-item>
                  <text:p text:style-name="P129">раскрывать роль биологии в практической деятельности людей; роль различных организмов в жизни человека;</text:p>
                </text:list-item>
                <text:list-item>
                  <text:p text:style-name="P129">объяснять общность происхождения и эволюции систематических групп растений и животных на примерах сопоставления биологических объектов;</text:p>
                </text:list-item>
                <text:list-item>
                  <text:p text:style-name="P129">выявлять<text:span text:style-name="T10"> </text:span>примеры<text:span text:style-name="T6"> </text:span>и раскрывать сущность приспособленности организмов к среде обитания;</text:p>
                </text:list-item>
                <text:list-item>
                  <text:p text:style-name="P127">различать<text:span text:style-name="T10"> </text:span>по внешнему виду, схемам и описаниям реальные биологические объекты или их изображения, выявлять отличительные признаки биологических объектов;</text:p>
                </text:list-item>
                <text:list-item>
                  <text:p text:style-name="P129">сравнивать биологические объекты (растения, животные, бактерии, грибы), процессы жизнедеятельности; делать выводы и умозаключения на основе сравнения;</text:p>
                </text:list-item>
                <text:list-item>
                  <text:p text:style-name="P129">устанавливать взаимосвязи между особенностями строения и функциями клеток и тканей, органов и систем органов;</text:p>
                </text:list-item>
                <text:list-item>
                  <text:p text:style-name="P129">использовать методы биологической науки:<text:span text:style-name="T10"> </text:span>наблюдать и описывать биологические объекты и процессы; ставить биологические эксперименты и объяснять их результаты;</text:p>
                </text:list-item>
                <text:list-item>
                  <text:p text:style-name="P152">знать и аргументировать основные правила поведения в природе;</text:p>
                </text:list-item>
                <text:list-item>
                  <text:p text:style-name="P129">анализировать и оценивать последствия деятельности человека в природе;</text:p>
                </text:list-item>
                <text:list-item>
                  <text:p text:style-name="P129"><text:soft-page-break/>описывать и использовать приемы выращивания и размножения культурных растений и домашних животных, ухода за ними;</text:p>
                </text:list-item>
                <text:list-item>
                  <text:p text:style-name="P129">знать и соблюдать правила работы в кабинете биологии.</text:p>
                </text:list-item>
              </text:list>
            </text:list-item>
          </text:list>
        </text:list-item>
      </text:list>
      <text:p text:style-name="P78">Выпускник получит возможность научиться:</text:p>
      <text:list xml:id="list8581735896917112279" text:style-name="WW8Num7">
        <text:list-item>
          <text:p text:style-name="P142">находить информацию о растениях, животных грибах и бактериях 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</text:p>
        </text:list-item>
        <text:list-item>
          <text:p text:style-name="P142">основам исследовательской и проектной деятельности по изучению организмов различных царств живой природы, включая умения формулировать задачи, представлять работу на защиту и защищать ее.</text:p>
        </text:list-item>
        <text:list-item>
          <text:p text:style-name="P142">использовать приемы оказания первой помощи при отравлении ядовитыми грибами, ядовитыми растениями, укусах животных; работы с определителями растений; размножения и выращивания культурных растений, уходом за домашними животными;</text:p>
        </text:list-item>
        <text:list-item>
          <text:p text:style-name="P142">ориентироваться 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 живой природы);</text:p>
        </text:list-item>
        <text:list-item>
          <text:p text:style-name="P142">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 природе; </text:p>
        </text:list-item>
        <text:list-item>
          <text:p text:style-name="P149">создавать собственные письменные и устные сообщения о растениях, животных, бактерия и грибах на основе нескольких источников информации, сопровождать выступление презентацией, учитывая особенности аудитории сверстников;</text:p>
        </text:list-item>
        <text:list-item>
          <text:p text:style-name="P142">работать в группе сверстников при решении познавательных задач связанных с изучением особенностей строения и жизнедеятельности растений, животных, грибов и бактерий, планировать совместную деятельность, учитывать мнение окружающих и адекватно оценивать собственный вклад в деятельность группы. </text:p>
        </text:list-item>
      </text:list>
      <text:p text:style-name="P78">Человек и его здоровье</text:p>
      <text:p text:style-name="P78">Выпускник научится:</text:p>
      <text:list xml:id="list8261786274847938587" text:style-name="WW8Num10">
        <text:list-item>
          <text:p text:style-name="P130">выделять существенные признаки биологических объектов (животных клеток и тканей, органов и систем органов человека) и процессов жизнедеятельности, характерных для организма человека;</text:p>
        </text:list-item>
        <text:list-item>
          <text:p text:style-name="P130">аргументировать, приводить доказательства взаимосвязи человека и окружающей среды, родства человека с животными;</text:p>
        </text:list-item>
        <text:list-item>
          <text:p text:style-name="P130">аргументировать, приводить доказательства отличий человека от животных;</text:p>
        </text:list-item>
        <text:list-item>
          <text:p text:style-name="P130">аргументировать, приводить доказательства необходимости соблюдения мер профилактики заболеваний, травматизма, стрессов, вредных привычек, нарушения осанки, зрения, слуха, инфекционных и простудных заболеваний;</text:p>
        </text:list-item>
        <text:list-item>
          <text:p text:style-name="P130">объяснять эволюцию вида Человек разумный на примерах сопоставления биологических объектов и других материальных артефактов;</text:p>
        </text:list-item>
        <text:list-item>
          <text:p text:style-name="P130">выявлять<text:span text:style-name="T10"> </text:span>примеры<text:span text:style-name="T6"> </text:span>и пояснять проявление наследственных заболеваний у человека, сущность процессов наследственности и изменчивости, присущей человеку;</text:p>
        </text:list-item>
        <text:list-item>
          <text:p text:style-name="P130">различать<text:span text:style-name="T10"> </text:span>по внешнему виду, схемам и описаниям реальные биологические объекты (клетки, ткани органы, системы органов) или их изображения, выявлять отличительные признаки биологических объектов;</text:p>
        </text:list-item>
        <text:list-item>
          <text:p text:style-name="P130">сравнивать биологические объекты (клетки, ткани, органы, системы органов), процессы жизнедеятельности (питание, дыхание, обмен веществ, выделение и др.); делать выводы и умозаключения на основе сравнения;</text:p>
        </text:list-item>
        <text:list-item>
          <text:p text:style-name="P130"><text:soft-page-break/>устанавливать взаимосвязи между особенностями строения и функциями клеток и тканей, органов и систем органов;</text:p>
        </text:list-item>
        <text:list-item>
          <text:p text:style-name="P130">использовать методы биологической науки:<text:span text:style-name="T10"> </text:span>наблюдать и описывать биологические объекты и процессы; проводить исследования с организмом человека и объяснять их результаты;</text:p>
        </text:list-item>
        <text:list-item>
          <text:p text:style-name="P130">знать и аргументировать основные принципы здорового образа жизни, рациональной организации труда и отдыха;</text:p>
        </text:list-item>
        <text:list-item>
          <text:p text:style-name="P130">анализировать и оценивать влияние факторов риска на здоровье человека;</text:p>
        </text:list-item>
        <text:list-item>
          <text:p text:style-name="P130">описывать и использовать приемы оказания первой помощи;</text:p>
        </text:list-item>
        <text:list-item>
          <text:p text:style-name="P130">знать и соблюдать правила работы в кабинете биологии.</text:p>
        </text:list-item>
      </text:list>
      <text:p text:style-name="P78">Выпускник получит возможность научиться:</text:p>
      <text:list xml:id="list3178148730069716820" text:style-name="WW8Num11">
        <text:list-item>
          <text:p text:style-name="P143">объяснять необходимость применения тех или иных приемов при оказании первой доврачебной помощи при отравлениях, ожогах, обморожениях, травмах, спасении утопающего, кровотечениях;</text:p>
        </text:list-item>
        <text:list-item>
          <text:p text:style-name="P143">находить информацию о строении и жизнедеятельности человека в научно-популярной литературе, биологических словарях, справочниках, Интернет-ресурсе, анализировать и оценивать ее, переводить из одной формы в другую;</text:p>
        </text:list-item>
        <text:list-item>
          <text:p text:style-name="P143">ориентироваться в системе моральных норм и ценностей по отношению к собственному здоровью и здоровью других людей;</text:p>
        </text:list-item>
        <text:list-item>
          <text:p text:style-name="P143">находить в учебной, научно-популярной литературе, Интернет-ресурсах информацию об организме человека, оформлять ее в виде устных сообщений и докладов;</text:p>
        </text:list-item>
        <text:list-item>
          <text:p text:style-name="P143">анализировать и оценивать целевые и смысловые установки в своих действиях и поступках по отношению к здоровью своему и окружающих; последствия влияния факторов риска на здоровье человека.</text:p>
        </text:list-item>
        <text:list-item>
          <text:p text:style-name="P150">создавать собственные письменные и устные сообщения об организме человека и его жизнедеятельности на основе нескольких источников информации, сопровождать выступление презентацией, учитывая особенности аудитории сверстников;</text:p>
        </text:list-item>
        <text:list-item>
          <text:p text:style-name="P143">работать в группе сверстников при решении познавательных задач связанных с особенностями строения и жизнедеятельности организма человека, планировать совместную деятельность, учитывать мнение окружающих и адекватно оценивать собственный вклад в деятельность группы. </text:p>
        </text:list-item>
      </text:list>
      <text:p text:style-name="P78">Общие биологические закономерности</text:p>
      <text:p text:style-name="P78">Выпускник научится:</text:p>
      <text:list xml:id="list7560638817246018532" text:style-name="WW8Num2">
        <text:list-item>
          <text:p text:style-name="P153">выделять существенные признаки биологических объектов (вида, экосистемы, биосферы) и процессов, характерных для сообществ живых организмов;</text:p>
        </text:list-item>
        <text:list-item>
          <text:p text:style-name="P153">аргументировать, приводить доказательства необходимости защиты окружающей среды;</text:p>
        </text:list-item>
        <text:list-item>
          <text:p text:style-name="P154">аргументировать, приводить доказательства зависимости здоровья человека от состояния окружающей среды;</text:p>
        </text:list-item>
        <text:list-item>
          <text:p text:style-name="P133">осуществлять классификацию биологических объектов на основе определения их принадлежности к определенной систематической группе; </text:p>
        </text:list-item>
        <text:list-item>
          <text:p text:style-name="P154">раскрывать роль биологии в практической деятельности людей; роль биологических объектов в природе и жизни человека; значение биологического разнообразия для сохранения биосферы;</text:p>
        </text:list-item>
        <text:list-item>
          <text:p text:style-name="P154">объяснять общность происхождения и эволюции организмов на основе сопоставления особенностей их строения и функционирования;</text:p>
        </text:list-item>
        <text:list-item>
          <text:p text:style-name="P153">объяснять механизмы наследственности и изменчивости, возникновения приспособленности, процесс видообразования;</text:p>
        </text:list-item>
        <text:list-item>
          <text:p text:style-name="P131"><text:span text:style-name="T16">различать</text:span><text:span text:style-name="T17"> </text:span><text:span text:style-name="T16">по внешнему виду, схемам и описаниям реальные биологические </text:span><text:soft-page-break/><text:span text:style-name="T16">объекты или их изображения, выявляя отличительные признаки биологических объектов;</text:span></text:p>
        </text:list-item>
        <text:list-item>
          <text:p text:style-name="P154">сравнивать биологические объекты, процессы; делать выводы и умозаключения на основе сравнения; </text:p>
        </text:list-item>
        <text:list-item>
          <text:p text:style-name="P154">устанавливать взаимосвязи между особенностями строения и функциями органов и систем органов;</text:p>
        </text:list-item>
        <text:list-item>
          <text:p text:style-name="P133"><text:span text:style-name="T16">использовать методы биологической науки:</text:span><text:span text:style-name="T17"> </text:span><text:span text:style-name="T16">наблюдать и описывать биологические объекты и процессы; ставить биологические эксперименты и объяснять их результаты; </text:span></text:p>
        </text:list-item>
        <text:list-item>
          <text:p text:style-name="P154">знать и аргументировать основные правила поведения в природе; анализировать и оценивать последствия деятельности человека в природе; </text:p>
        </text:list-item>
        <text:list-item>
          <text:p text:style-name="P154">описывать и использовать приемы выращивания и размножения культурных растений и домашних животных, ухода за ними в агроценозах;</text:p>
        </text:list-item>
        <text:list-item>
          <text:p text:style-name="P131">находить в учебной, научно-популярной литературе, Интернет-ресурсах информацию о живой природе, оформлять ее в виде письменных сообщений, докладов, рефератов;</text:p>
        </text:list-item>
        <text:list-item>
          <text:p text:style-name="P153">знать и соблюдать правила работы в кабинете биологии.</text:p>
        </text:list-item>
      </text:list>
      <text:p text:style-name="P78">Выпускник получит возможность научиться:</text:p>
      <text:list xml:id="list2420266066441829741" text:style-name="WW8Num9">
        <text:list-item>
          <text:p text:style-name="P132"><text:span text:style-name="T6">понимать экологические проблемы, возникающие в условиях нерационального природопользования, и пути решения этих проблем</text:span><text:span text:style-name="T7">;</text:span></text:p>
        </text:list-item>
        <text:list-item>
          <text:p text:style-name="P144">анализировать и оценивать целевые и смысловые установки в своих действиях и поступках по отношению к здоровью своему и окружающих, последствия влияния факторов риска на здоровье человека;</text:p>
        </text:list-item>
        <text:list-item>
          <text:p text:style-name="P144">находить информацию по вопросам общей биологии в научно-популярной литературе, специализированных биологических словарях, справочниках, Интернет ресурсах, анализировать и оценивать ее, переводить из одной формы в другую;</text:p>
        </text:list-item>
        <text:list-item>
          <text:p text:style-name="P144">ориентироваться в системе моральных норм и ценностей по отношению к объектам живой природы, собственному здоровью и здоровью других людей (признание высокой ценности жизни во всех ее проявлениях, экологическое сознание, эмоционально-ценностное отношение к объектам живой природы);</text:p>
        </text:list-item>
        <text:list-item>
          <text:p text:style-name="P151">создавать собственные письменные и устные сообщения о современных проблемах в области биологии и охраны окружающей среды на основе нескольких источников информации, сопровождать выступление презентацией, учитывая особенности аудитории сверстников;</text:p>
        </text:list-item>
        <text:list-item>
          <text:p text:style-name="P144">работать в группе сверстников при решении познавательных задач связанных с теоретическими и практическими проблемами в области молекулярной биологии, генетики, экологии, биотехнологии, медицины и охраны окружающей среды, планировать совместную деятельность, учитывать мнение окружающих и адекватно оценивать собственный вклад в деятельность группы.</text:p>
        </text:list-item>
      </text:list>
      <text:p text:style-name="P98">Содержание учебного предмета</text:p>
      <text:p text:style-name="P63"><text:s text:c="13"/>Биологическое образование в основной школе должно обеспечить формирование биологической и экологической грамотности, расширение представлений об уникальных особенностях живой природы, ее многообразии и эволюции, человеке как биосоциальном существе, развитие компетенций в решении практических задач, связанных с живой природой.</text:p>
      <text:p text:style-name="P63"><text:s text:c="12"/>Освоение учебного предмета «Биология» направлено на развитие у обучающихся ценностного отношения к объектам живой природы, создание условий для формирования интеллектуальных, гражданских, коммуникационных, информационных компетенций. Обучающиеся овладеют научными методами решения различных теоретических и практических задач, умениями формулировать гипотезы, конструировать, проводить эксперименты, оценивать и анализировать полученные <text:soft-page-break/>результаты, сопоставлять их с объективными реалиями жизни.</text:p>
      <text:p text:style-name="P63"><text:s text:c="13"/>Учебный предмет «Биология» способствует формированию у обучающихся умения безопасно использовать лабораторное оборудование, проводить исследования, анализировать полученные результаты, представлять<text:bookmark text:name="page3"/> и научно аргументировать полученные выводы.</text:p>
      <text:p text:style-name="P63"><text:s text:c="12"/>Изучение предмета «Биология» в части формирования у обучающихся научного мировоззрения, освоения общенаучных методов (наблюдение, измерение, эксперимент, моделирование), освоения практического применения научных знаний основано на межпредметных связях с предметами: «Физика», «Химия», «География», «Математика», «Экология», «Основы безопасности жизнедеятельности», «История», «Русский язык», «Литература» и др.</text:p>
      <text:p text:style-name="P104">Живые организмы</text:p>
      <text:p text:style-name="P105">Биология – наука о живых организмах</text:p>
      <text:p text:style-name="P63"><text:s text:c="13"/>Биология как наука. Методы изучения живых организмов. Роль биологии в познании окружающего мира и практической деятельности людей. Соблюдение правил поведения в окружающей среде. Бережное отношение к природе. Охрана биологических объектов. Правила работы в кабинете биологии, с биологическими приборами и инструментами. </text:p>
      <text:p text:style-name="P63"><text:s text:c="12"/>Свойства живых организмов (<text:span text:style-name="T6">структурированность, целостность</text:span>, питание, дыхание, движение, размножение, развитие, раздражимость, <text:span text:style-name="T6">наследственность и изменчивость</text:span>) их проявление у растений, животных, грибов и бактерий.</text:p>
      <text:p text:style-name="P105">Клеточное строение организмов</text:p>
      <text:p text:style-name="P63"><text:s text:c="13"/>Клетка<text:span text:style-name="T12"> </text:span>–<text:span text:style-name="T12"> </text:span>основа строения и<text:span text:style-name="T12"> </text:span>жизнедеятельности организмов. <text:span text:style-name="T6">История изучения клетки.</text:span> <text:span text:style-name="T6">Методы изучения клетки.</text:span><text:span text:style-name="T15"> </text:span>Строение и жизнедеятельность клетки. Бактериальная клетка. Животная клетка. Растительная клетка. <text:span text:style-name="T6">Ткани организмов.</text:span></text:p>
      <text:p text:style-name="P105">Многообразие организмов</text:p>
      <text:p text:style-name="P63"><text:s text:c="14"/>Клеточные и неклеточные формы жизни. Организм. Классификация организмов. Одноклеточные и многоклеточные<text:span text:style-name="T12"> </text:span>организмы. Царства живой природы.</text:p>
      <text:p text:style-name="P104">Среды жизни </text:p>
      <text:p text:style-name="P62"><text:s text:c="14"/>Среда обитания. Факторы <text:span text:style-name="T13">с</text:span>реды обитания. Места обитания. Приспособления организмов к жизни в наземно-воздушной среде. Приспособления организмов к жизни в водной среде. Приспособления организмов к жизни в почвенной среде. Приспособления организмов к жизни в организменной среде. <text:span text:style-name="T6">Растительный и животный мир родного края.</text:span></text:p>
      <text:p text:style-name="P105">Царство Растения </text:p>
      <text:p text:style-name="P63"><text:s text:c="14"/>Ботаника<text:span text:style-name="T12"> </text:span>–<text:span text:style-name="T12"> </text:span>наука о<text:span text:style-name="T12"> </text:span>растениях. Многообразие и значение растений в природе и жизни человека. Общее знакомство с цветковыми растениями. Растительные ткани и органы растений. Вегетативные и генеративные органы. Жизненные формы растений. Растение – целостный организм (биосистема). Условия обитания растений. Среды обитания растений. Сезонные явления в жизни растений. </text:p>
      <text:p text:style-name="P105">Органы цветкового растения </text:p>
      <text:p text:style-name="P63"><text:span text:style-name="T13"><text:s text:c="13"/>Семя. </text:span>Строение семени.<text:span text:style-name="T12"> </text:span>Корень. Зоны корня. Виды корней. Корневые системы. Значение корня. Видоизменения корней<text:span text:style-name="T6">.</text:span> Побег. Генеративные и вегетативные побеги. Строение побега. Разнообразие и значение побегов. Видоизмененные побеги. Почки. Вегетативные и генеративные почки. Строение листа. Листорасположение. Жилкование листа.<text:span text:style-name="T12"> </text:span>Стебель. Строение и значение стебля. Строение и значение цветка. Соцветия. Опыление. Виды опыления. Строение и значение плода. Многообразие плодов. Распространение плодов.</text:p>
      <text:p text:style-name="P105">Микроскопическое строение растений </text:p>
      <text:p text:style-name="P63"><text:s text:c="14"/>Разнообразие растительных клеток. Ткани растений. Микроскопическое строение корня. Корневой волосок. Микроскопическое строение стебля. Микроскопическое строение листа.</text:p>
      <text:p text:style-name="P106"><text:soft-page-break/>Жизнедеятельность цветковых растений</text:p>
      <text:p text:style-name="P64"><text:span text:style-name="T13"><text:s text:c="14"/>Процессы жизнедеятельности растений: обмен веществ и превращение энергии, почвенное питание и воздушное питание (фотосинтез), дыхание, удаление конечных продуктов обмена веществ, транспорт веществ. Регуляция процессов жизнедеятельности. Движения. Рост, развитие и размножение растений. Половое размножение растений. </text:span><text:span text:style-name="T8">Оплодотворение у цветковых растений.</text:span><text:span text:style-name="T13"> Вегетативное размножение растений. Приемы выращивания и размножения растений и ухода за ними. Космическая роль зеленых растений.</text:span></text:p>
      <text:p text:style-name="P105">Многообразие растений </text:p>
      <text:p text:style-name="P63"><text:s text:c="16"/>Принципы классификации.<text:span text:style-name="T13"> </text:span>Классификация<text:span text:style-name="T13"> </text:span>растений. Водоросли – низшие растения. Многообразие водорослей. Отдел Моховидные, отличительные особенности и многообразие. Папоротникообразные, отличительные особенности и многообразие. Отдел Голосеменные, отличительные особенности и многообразие. Отдел Покрытосеменные (Цветковые), отличительные особенности. Классы Однодольные и Двудольные. Многообразие цветковых растений. Меры профилактики заболеваний, вызываемых растениями.</text:p>
      <text:p text:style-name="P108">Царство Бактерии </text:p>
      <text:p text:style-name="P63"><text:s text:c="12"/>Бактерии,<text:span text:style-name="T12"> </text:span>их строение и жизнедеятельность.<text:span text:style-name="T12"> </text:span>Роль<text:span text:style-name="T12"> </text:span>бактерий в природе, жизни человека. Меры профилактики заболеваний, вызываемых бактериями. <text:span text:style-name="T6">Значение работ Р. Коха и Л. Пастера.</text:span></text:p>
      <text:p text:style-name="P107">Царство Грибы </text:p>
      <text:p text:style-name="P62"><text:s text:c="12"/>Отличительные особенности грибов.<text:span text:style-name="T13"> Многообразие грибов. </text:span>Роль грибов в природе, жизни человека. Грибы-паразиты. Съедобные и ядовитые грибы. Первая помощь при отравлении грибами. Меры профилактики заболеваний, вызываемых грибами. Лишайники, их роль в природе и жизни человека.</text:p>
      <text:p text:style-name="P108">Царство Животные </text:p>
      <text:p text:style-name="P63"><text:span text:style-name="T13"><text:s text:c="12"/>Многообразие и значение животных в природе и жизни человека. </text:span>Зоология – наука о животных. Общее<text:span text:style-name="T13"> </text:span>знакомство с животными. Животные ткани, органы и системы органов животных.<text:span text:style-name="T6"> Организм животного как биосистема. </text:span>Среды обитания животных. Сезонные явления в жизни животных. Поведение животных (раздражимость, рефлексы и инстинкты). Разнообразие отношений животных в природе.</text:p>
      <text:p text:style-name="P105">Одноклеточные животные или Простейшие </text:p>
      <text:p text:style-name="P63"><text:s text:c="13"/>Общая<text:span text:style-name="T12"> </text:span>характеристика простейших. <text:span text:style-name="T6">Происхождение простейших</text:span>. Значение простейших в природе и жизни человека. Пути заражения человека и животных паразитическими простейшими. Меры профилактики заболеваний, вызываемых одноклеточными животными.</text:p>
      <text:p text:style-name="P104">Тип Кишечнополостные </text:p>
      <text:p text:style-name="P62"><text:span text:style-name="T13"><text:s text:c="14"/>Многоклеточные животные. </text:span>Общая характеристика типа Кишечнополостные. Регенерация. <text:span text:style-name="T6">Происхождение</text:span> и значение Кишечнополостных в природе и жизни человека.</text:p>
      <text:p text:style-name="P107">Черви </text:p>
      <text:p text:style-name="P62"><text:span text:style-name="T13"><text:s text:c="15"/>Общая</text:span> характеристика червей. Типы червей: плоские, круглые, кольчатые.<text:span text:style-name="T15"> </text:span>Свободноживущие и паразитические плоские и круглые черви. Пути заражения человека и животных паразитическими червями. Меры профилактики заражения. Борьба с червями-паразитами. Значение дождевых червей в почвообразовании. <text:span text:style-name="T6">Происхождение червей. </text:span></text:p>
      <text:p text:style-name="P109">Тип Моллюски </text:p>
      <text:p text:style-name="P65"><text:s text:c="15"/>Общая характеристика типа Моллюски. Многообразие Моллюсков. <text:span text:style-name="T6">Происхождение моллюсков</text:span> и их значение в природе и жизни человека.</text:p>
      <text:p text:style-name="P110">Тип Членистоногие</text:p>
      <text:p text:style-name="P63"><text:span text:style-name="T13"><text:s text:c="15"/>Общая характеристика типа Членистоногих.</text:span><text:span text:style-name="T15"> </text:span><text:span text:style-name="T13">Среды жизни. Инстинкты.</text:span> <text:soft-page-break/><text:span text:style-name="T6">Происхождение членистоногих</text:span>. </text:p>
      <text:p text:style-name="P63"><text:s text:c="13"/>Класс Ракообразные. Особенности строения и жизнедеятельности ракообразных, их значение в природе и жизни человека. Охрана Ракообразных. </text:p>
      <text:p text:style-name="P63"><text:s text:c="13"/>Класс Паукообразные. Особенности строения и жизнедеятельности паукообразных, их значение в природе и жизни человека.<text:span text:style-name="T13"> Клещи – переносчики возбудителей заболеваний животных и человека. Меры профилактики.</text:span> </text:p>
      <text:p text:style-name="P63"><text:s text:c="13"/>Класс Насекомые. Особенности строения и жизнедеятельности насекомых. Значение насекомых в природе и сельскохозяйственной деятельности человека. Насекомые – вредители. <text:span text:style-name="T6">Меры по сокращению численности насекомых-вредителей. Насекомые, снижающие численность вредителей растений.</text:span> Насекомые – переносчики возбудителей и паразиты человека и домашних животных. Одомашненные насекомые:<text:span text:style-name="T12"> </text:span>медоносная пчела и тутовый шелкопряд.</text:p>
      <text:p text:style-name="P63"/>
      <text:p text:style-name="P4"/>
      <text:p text:style-name="P108">Тип Хордовые </text:p>
      <text:p text:style-name="P63"><text:span text:style-name="T13"><text:s text:c="14"/>Общая </text:span>характеристика типа Хордовых. Подтип Бесчерепные. Ланцетник. Подтип Черепные или Позвоночные. Общая характеристика рыб. Места обитания и внешнее строение рыб. Особенности внутреннего строения и процессов жизнедеятельности у рыб в связи с водным образом жизни. Размножение и развитие и миграция рыб в природе. Основные систематические группы рыб. Значение рыб в природе и жизни человека. Хозяйственное значение рыб, рыбоводство и охрана рыбных запасов.</text:p>
      <text:p text:style-name="P63"><text:s text:c="14"/>Класс Земноводные. Общая характеристика класса Земноводные. Места обитания и распространение земноводных. Особенности внешнего строения в связи с образом жизни. Внутреннее строение земноводных. Размножение и развитие земноводных. <text:span text:style-name="T6">Происхождение</text:span> <text:span text:style-name="T6">земноводных</text:span>. Многообразие современных земноводных и их охрана. Значение земноводных в природе и жизни человека.</text:p>
      <text:p text:style-name="P63"><text:s text:c="15"/>Класс Пресмыкающиеся. Общая характеристика класса Пресмыкающиеся. Места обитания, особенности<text:bookmark text:name="page11"/> внешнего и внутреннего строения Пресмыкающихся. Размножение пресмыкающихся. <text:span text:style-name="T6">Происхождение</text:span> и многообразие древних пресмыкающихся. Значение пресмыкающихся в природе и жизни человека. </text:p>
      <text:p text:style-name="P111"><text:s text:c="15"/>Класс Птицы. Общая характеристика класса Птицы. Места обитания </text:p>
      <text:p text:style-name="P111">и особенности внешнего строения птиц. Особенности внутреннего строения</text:p>
      <text:p text:style-name="P111"><text:s/>и жизнедеятельности птиц. Размножение и развитие птиц. Сальмонеллез – опасное</text:p>
      <text:p text:style-name="P63">заболевание, передающееся через яйца птиц.<text:span text:style-name="T15"> </text:span><text:span text:style-name="T6">Сезонные явления в жизни птиц.</text:span> <text:span text:style-name="T6">Экологические </text:span><text:span text:style-name="T30">г</text:span><text:span text:style-name="T6">руппы птиц.</text:span> Происхождение птиц. Значение птиц в природе и жизни человека. Охрана птиц. Птицеводство. <text:span text:style-name="T6">Домашние птицы, приемы выращивания и ухода за птицами.</text:span></text:p>
      <text:p text:style-name="P87">Класс Млекопитающие. Общая характеристика класса Млекопитающие. Среды жизни млекопитающих. Особенности внешнего строения, скелета и мускулатуры млекопитающих. Органы полости тела. Нервная система и поведение млекопитающих, <text:span text:style-name="T6">рассудочное поведение</text:span>. Размножение и развитие млекопитающих. Происхождение млекопитающих. Многообразие млекопитающих. Млекопитающие – переносчики возбудителей опасных заболеваний. Меры борьбы с грызунами. Меры предосторожности и первая помощь при укусах животных. Профилактика бешенства. Экологические группы млекопитающих. Сезонные явления в жизни млекопитающих. Происхождение и значение млекопитающих. Их охрана. Виды и важнейшие породы домашних млекопитающих. Приемы выращивания и ухода за домашними млекопитающими. <text:span text:style-name="T6">Многообразие птиц и млекопитающих родного края.</text:span></text:p>
      <text:p text:style-name="P80">Человек и его здоровье</text:p>
      <text:p text:style-name="P99">Введение в науки о человеке </text:p>
      <text:p text:style-name="P86">Значение знаний об особенностях строения и жизнедеятельности организма <text:soft-page-break/>человека для самопознания и сохранения здоровья. Комплекс наук, изучающих организм человека. Научные методы изучения человеческого организма (наблюдение, измерение, эксперимент). Место человека в системе животного мира. Сходства и отличия человека и животных. Особенности человека как социального существа. Происхождение современного человека. Расы.</text:p>
      <text:p text:style-name="P103">Общие свойства организма человека</text:p>
      <text:p text:style-name="P86">Клетка – основа строения, жизнедеятельности и развития организмов. Строение, химический состав, жизненные свойства. Ткани, органы и системы органов организма человека, их строение и функции. Организм человека как биосистема. Внутренняя среда организма (кровь, лимфа, тканевая жидкость). </text:p>
      <text:p text:style-name="P100">Нейрогуморальная регуляция функций организма </text:p>
      <text:p text:style-name="P87"><text:span text:style-name="T13">Регуляция функций организма, способы регуляции. Механизмы регуляции функций. Нервная система. Характеристика нервной системы: центральная и периферическая, соматическая и вегетативная. Нервы, нервные волокна и нервные узлы. Рефлекторный принцип работы нервной системы. Рефлекторная дуга. Спинной мозг. Головной мозг. Большие полушария головного мозга. </text:span><text:span text:style-name="T8">Особенности развития головного мозга человека и его функциональная асимметрия.</text:span><text:span text:style-name="T13"> Нарушения деятельности нервной системы и их предупреждение.</text:span></text:p>
      <text:p text:style-name="P87"><text:span text:style-name="T13">Железы и их классификация. Эндокринная система. Гормоны, их роль в регуляции физиологических функций организма. Железы внутренней секреции: гипофиз, </text:span><text:span text:style-name="T8">эпифиз</text:span><text:span text:style-name="T13">, щитовидная железа, надпочечники. Железы смешанной секреции: поджелудочная и половые железы. Регуляция функций эндокринных желез. </text:span></text:p>
      <text:p text:style-name="P102"><text:span text:style-name="T12">Опора и движение</text:span><text:span text:style-name="T13"> </text:span></text:p>
      <text:p text:style-name="P86">Опорно-двигательная система:<text:span text:style-name="T13"> </text:span>состав, строение, функции. Кость: состав, строение, рост. Соединение костей. Скелет человека. Особенности скелета человека, связанные с прямохождением и трудовой деятельностью. Влияние факторов окружающей среды и образа жизни на развитие скелета. Мышцы и их функции. Значение физических упражнений для правильного формирования скелета и мышц. Гиподинамия.<text:span text:style-name="T15"> </text:span>Профилактика травматизма. Первая помощь при травмах опорно-двигательного аппарата.</text:p>
      <text:p text:style-name="P80">Кровь и кровообращение </text:p>
      <text:p text:style-name="P86">Функции крови и<text:span text:style-name="T6"> </text:span>лимфы. Поддержание постоянства внутренней среды. <text:span text:style-name="T6">Гомеостаз</text:span>. Состав крови. Форменные элементы крови: эритроциты, лейкоциты, тромбоциты. Группы крови. Резус-фактор. Переливание крови. Группы крови. Свертывание крови. Лейкоциты, их роль в защите организма. Иммунитет, факторы, влияющие на иммунитет. <text:span text:style-name="T6">Значение работ Л.</text:span> <text:span text:style-name="T6">Пастера и И.И. Мечникова в области иммунитета.</text:span> Роль прививок в борьбе с инфекционными заболеваниями. Кровеносная и лимфатическая системы: состав, строение, функции. Строение сосудов. Движение крови по сосудам. Строение и работа сердца. Сердечный цикл. Пульс. Давление крови. <text:span text:style-name="T6">Движение лимфы по сосудам. </text:span>Гигиена сердечно-сосудистой системы. Профилактика сердечно-сосудистых заболеваний. Кровотечение. Виды кровотечений, приемы оказания первой помощи при кровотечениях. </text:p>
      <text:p text:style-name="P100"><text:bookmark text:name="page15"/>Дыхание</text:p>
      <text:p text:style-name="P87">Дыхательная система:<text:span text:style-name="T13"> </text:span>состав,<text:span text:style-name="T13"> </text:span>строение,<text:span text:style-name="T13"> </text:span>функции.<text:span text:style-name="T13"> Этапы дыхания</text:span>. Легочные объемы. Газообмен в легких и тканях. Регуляция дыхания. Гигиена дыхания. Чистота атмосферного воздуха как фактор здоровья. Вред табакокурения. Предупреждение распространения инфекционных заболеваний и соблюдение мер профилактики для защиты собственного организма.<text:span text:style-name="T15"> </text:span>Первая помощь при остановке дыхания, спасении утопающего, отравлении угарным газом.</text:p>
      <text:p text:style-name="P101">Пищеварение</text:p>
      <text:p text:style-name="P86">Питание.<text:span text:style-name="T13"> Пищеварение. </text:span>Пищеварительная система: состав, строение, функции. Ферменты. Обработка пищи в ротовой полости.<text:span text:style-name="T15"> </text:span>Зубы и уход за ними. Слюна и слюнные <text:soft-page-break/>железы. Глотание. Роль ферментов в пищеварении. Пищеварение в желудке. Желудочный сок. Аппетит. Пищеварение в тонком кишечнике. Роль печени и поджелудочной железы в пищеварении. Всасывание питательных веществ. Особенности пищеварения в толстом кишечнике. Вклад Павлова И. П. в изучение пищеварения. Гигиена питания, предотвращение желудочно-кишечных заболеваний. Профилактика отравлений и гепатита.</text:p>
      <text:p text:style-name="P82">Обмен веществ и энергии </text:p>
      <text:p text:style-name="P86">Обмен веществ и превращение энергии. Две стороны обмена веществ и энергии. Обмен органических и неорганических веществ. Витамины. Проявление гиповитаминозов и авитаминозов, и меры их предупреждения. Энергетический обмен и питание. Пищевые рационы. Нормы питания. Регуляция обмена веществ. Поддержание температуры тела. <text:span text:style-name="T6">Терморегуляция при разных условиях среды.</text:span> Покровы тела. Уход за кожей, волосами, ногтями. Роль кожи в процессах терморегуляции. Приемы оказания первой помощи при травмах, ожогах, обморожениях и их профилактика.</text:p>
      <text:p text:style-name="P99">Выделение</text:p>
      <text:p text:style-name="P86">Мочевыделительная система:<text:span text:style-name="T13"> </text:span>состав,<text:span text:style-name="T13"> </text:span>строение,<text:span text:style-name="T12"> </text:span>функции. Процесс образования и выделения мочи, его регуляция. Заболевания органов мочевыделительной системы и их предупреждение. Мочеполовые инфекции, меры их предупреждения для сохранения здоровья.</text:p>
      <text:p text:style-name="P99">Размножение и развитие</text:p>
      <text:p text:style-name="P86">Половая система: состав, строение, функции. Оплодотворение и внутриутробное развитие. <text:span text:style-name="T6">Роды.</text:span> Рост и развитие ребенка. Половое созревание. Наследование признаков у человека. Наследственные болезни, их причины и предупреждение. Роль генетических знаний в планировании семьи. Забота о репродуктивном здоровье. Инфекции,<text:bookmark text:name="page17"/> передающиеся половым путем и их профилактика. ВИЧ, профилактика СПИДа.</text:p>
      <text:p text:style-name="P100">Сенсорные системы (анализаторы)</text:p>
      <text:p text:style-name="P87">Органы чувств и их значение в жизни человека. Сенсорные системы, их строение и функции. Глаз и зрение. Оптическая система глаза. Сетчатка. Зрительные рецепторы: палочки и колбочки. Нарушения зрения и их предупреждение. Ухо и слух. Строение и функции органа слуха. Гигиена слуха. Органы равновесия, мышечного чувства, осязания, обоняния и вкуса. Взаимодействие сенсорных систем. Влияние экологических факторов на органы чувств.</text:p>
      <text:p text:style-name="P99">Высшая нервная деятельность </text:p>
      <text:p text:style-name="P86">Психология поведения человека. Высшая нервная деятельность человека, <text:span text:style-name="T6">работы И. М. Сеченова, И. П. Павлова,</text:span> <text:span text:style-name="T6">А. А. Ухтомского и П. К. Анохина.</text:span> Безусловные и условные рефлексы, их значение. Познавательная деятельность мозга. Эмоции, память, мышление, речь. Сон и бодрствование. Значение сна. Предупреждение нарушений сна. Особенности психики человека: осмысленность восприятия, словесно-логическое мышление, способность к накоплению и передаче из поколения в поколение информации. Индивидуальные особенности личности: способности, темперамент, характер, одаренность. Цели и мотивы деятельности. <text:span text:style-name="T6">Значение интеллектуальных, творческих и эстетических потребностей.</text:span> Роль обучения и воспитания в развитии психики и поведения человека.</text:p>
      <text:p text:style-name="P99">Здоровье человека и его охрана</text:p>
      <text:p text:style-name="P86">Здоровье человека. Соблюдение санитарно-гигиенических норм и правил здорового образа жизни. Укрепление здоровья: аутотренинг, закаливание, двигательная активность, сбалансированное питание. Влияние физических упражнений на органы и системы органов. Защитно-приспособительные реакции организма. Факторы, нарушающие здоровье (гиподинамия, курение, употребление алкоголя, несбалансированное питание, стресс). Человек и окружающая среда. <text:span text:style-name="T6">Значение окружающей среды как источника веществ и энергии.</text:span> <text:span text:style-name="T6">Социальная и природная среда, </text:span><text:soft-page-break/><text:span text:style-name="T6">адаптации к ним.</text:span> <text:span text:style-name="T6">Краткая характеристика основных форм труда. Рациональная организация труда и отдыха.</text:span> Соблюдение правил поведения в окружающей среде, в опасных и чрезвычайных ситуациях, как основа безопасности собственной жизни. Зависимость здоровья человека от состояния окружающей среды. Культура отношения к собственному здоровью и здоровью окружающих<text:bookmark text:name="page19"/>.</text:p>
      <text:p text:style-name="P80">Общие биологические закономерности</text:p>
      <text:p text:style-name="P100">Биология как наука</text:p>
      <text:p text:style-name="P84">Научные методы изучения, применяемые в биологии: наблюдение, описание, эксперимент. Гипотеза, модель, теория, их значение и использование в повседневной жизни. Биологические науки. Роль биологии в формировании естественнонаучной картины мира. <text:span text:style-name="T6">Современные направления в биологии (</text:span><text:span text:style-name="T20">геном человека, биоэнергетика, нано</text:span><text:span text:style-name="il"><text:span text:style-name="T21">биология и др.)</text:span></text:span><text:span text:style-name="T9">.</text:span><text:span text:style-name="T15"> </text:span>Основные признаки живого. Уровни организации живой природы.<text:span text:style-name="T15"> </text:span><text:span text:style-name="T6">Живые природные объекты как система. Классификация живых природных объектов.</text:span></text:p>
      <text:p text:style-name="P100">Клетка</text:p>
      <text:p text:style-name="P87">Клеточная теория. Клеточное строение организмов как доказательство их родства, единства живой природы. Строение клетки: клеточная оболочка, плазматическая мембрана, цитоплазма, ядро, органоиды. Клеточное строение организмов. Многообразие клеток. Обмен веществ и превращение энергии в клетке. Хромосомы и гены. <text:span text:style-name="T6">Нарушения в строении и функционировании клеток – одна из причин заболевания организма.</text:span> Деление клетки – основа размножения, роста и развития организмов. </text:p>
      <text:p text:style-name="P100">Организм</text:p>
      <text:p text:style-name="P112"><text:s text:c="12"/>Одноклеточные и многоклеточные организмы. Клеточные и неклеточные формы жизни.</text:p>
      <text:p text:style-name="P112"><text:s/></text:p>
      <text:p text:style-name="P112">Вирусы. Особенности химического состава живых организмов: неорганические и </text:p>
      <text:p text:style-name="P112"/>
      <text:p text:style-name="P112">органические вещества, их роль в организме. Обмен веществ и превращения энергии –</text:p>
      <text:p text:style-name="P112"/>
      <text:p text:style-name="P63"><text:span text:style-name="T13"><text:s/>признак живых организмов. </text:span><text:span text:style-name="T8">Питание, дыхание, транспорт веществ, удаление продуктов обмена, координация и регуляция функций, движение и опора у растений и животных.</text:span><text:span text:style-name="T13"> Рост и развитие организмов. Размножение. Бесполое и половое размножение. Половые клетки. Оплодотворение. Наследственность и изменчивость – свойства организмов. Наследственная и ненаследственная изменчивость.</text:span></text:p>
      <text:p text:style-name="P81">Вид</text:p>
      <text:p text:style-name="P88"><text:span text:style-name="T13">Вид, признаки вида. </text:span>Вид как основная систематическая категория живого. Популяция как форма существования вида в природе. Популяция как единица эволюции. Ч. Дарвин – основоположник учения об эволюции. Основные движущие силы эволюции в природе: наследственная изменчивость, борьба за существование, естественный отбор. Результаты эволюции: многообразие видов, приспособленность организмов к среде обитания. <text:span text:style-name="T6">Усложнение растений и животных в процессе эволюции.</text:span> <text:span text:style-name="T6">Происхождение основных систематических групп растений и животных. </text:span>Применение знаний о наследственности, изменчивости и искусственном отборе при выведении новых пород животных, сортов растений и штаммов микроорганизмов. </text:p>
      <text:p text:style-name="P80">Экосистемы </text:p>
      <text:p text:style-name="P86"><text:span text:style-name="T13">Экология, экологические факторы, их влияние на организмы. Экосистемная организация живой природы. Экосистема, ее основные компоненты. Структура экосистемы. Пищевые связи в экосистеме. Взаимодействие разных видов в экосистеме (конкуренция, хищничество, симбиоз, паразитизм). Естественная экосистема (б</text:span>иогеоценоз). Агроэкосистема (агроценоз) как искусственное сообщество организмов. <text:span text:style-name="T6">Круговорот веществ и поток энергии в биогеоценозах.</text:span> Биосфера<text:span text:style-name="T13"> </text:span>–<text:span text:style-name="T13"> </text:span>глобальная экосистема. В.И. Вернадский – основоположник учения о биосфере. Структура<text:bookmark text:name="page23"/> <text:soft-page-break/>биосферы.<text:span text:style-name="T15"> </text:span>Распространение и роль живого вещества в биосфере.<text:span text:style-name="T6"> Ноосфера.</text:span> <text:span text:style-name="T6">Краткая история эволюции биосферы.</text:span> Значение охраны биосферы для сохранения жизни на Земле. Биологическое разнообразие как основа устойчивости биосферы. Современные экологические проблемы, их влияние на собственную жизнь и жизнь окружающих людей. Последствия деятельности человека в экосистемах. Влияние собственных поступков на живые организмы и экосистемы.</text:p>
      <text:p text:style-name="P80"><text:span text:style-name="T29">С</text:span>писок практических работ по разделу «Живые организмы»:</text:p>
      <text:list xml:id="list482472019475305340" text:style-name="WW8Num13">
        <text:list-item>
          <text:p text:style-name="P134">Изучение устройства увеличительных приборов и правил работы с ними; </text:p>
        </text:list-item>
        <text:list-item>
          <text:p text:style-name="P134">Приготовление микропрепарата кожицы чешуи лука (мякоти плода томата); </text:p>
        </text:list-item>
        <text:list-item>
          <text:p text:style-name="P134">Изучение органов цветкового растения; </text:p>
        </text:list-item>
        <text:list-item>
          <text:p text:style-name="P155">Изучение строения позвоночного животного; </text:p>
        </text:list-item>
        <text:list-item>
          <text:p text:style-name="P145">Выявление передвижение воды и минеральных веществ в растении; </text:p>
        </text:list-item>
        <text:list-item>
          <text:p text:style-name="P134">Изучение строения семян однодольных и двудольных растений; </text:p>
        </text:list-item>
        <text:list-item>
          <text:p text:style-name="P134"><text:span text:style-name="T23">Изучение строения водорослей</text:span><text:span text:style-name="T22">; </text:span></text:p>
        </text:list-item>
        <text:list-item>
          <text:p text:style-name="P134">Изучение внешнего строения мхов (на местных видах); </text:p>
        </text:list-item>
        <text:list-item>
          <text:p text:style-name="P134">Изучение внешнего строения папоротника (хвоща); </text:p>
        </text:list-item>
        <text:list-item>
          <text:p text:style-name="P134">Изучение внешнего строения хвои, шишек и семян голосеменных растений; </text:p>
        </text:list-item>
        <text:list-item>
          <text:p text:style-name="P134">Изучение внешнего строения покрытосеменных растений; </text:p>
        </text:list-item>
        <text:list-item>
          <text:p text:style-name="P134">Определение признаков класса в строении растений; </text:p>
        </text:list-item>
        <text:list-item>
          <text:p text:style-name="P145">Определение до рода или вида нескольких травянистых растений одного-двух семейств;</text:p>
        </text:list-item>
        <text:list-item>
          <text:p text:style-name="P155">Изучение строения плесневых грибов; </text:p>
        </text:list-item>
        <text:list-item>
          <text:p text:style-name="P155">Вегетативное размножение комнатных растений; </text:p>
        </text:list-item>
        <text:list-item>
          <text:p text:style-name="P134">Изучение строения и передвижения одноклеточных животных; </text:p>
        </text:list-item>
        <text:list-item>
          <text:p text:style-name="P145">Изучение внешнего строения дождевого червя, наблюдение за его передвижением и реакциями на раздражения; </text:p>
        </text:list-item>
        <text:list-item>
          <text:p text:style-name="P155">Изучение строения раковин моллюсков; </text:p>
        </text:list-item>
        <text:list-item>
          <text:p text:style-name="P155"><text:bookmark text:name="page25"/>Изучение внешнего строения насекомого; </text:p>
        </text:list-item>
        <text:list-item>
          <text:p text:style-name="P134">Изучение типов развития насекомых; </text:p>
        </text:list-item>
        <text:list-item>
          <text:p text:style-name="P134">Изучение внешнего строения и<text:span text:style-name="T25"> </text:span>передвижения рыб.</text:p>
        </text:list-item>
        <text:list-item>
          <text:p text:style-name="P134"><text:s/>Изучение внешнего строения и перьевого покрова птиц; </text:p>
        </text:list-item>
        <text:list-item>
          <text:p text:style-name="P134">Изучение внешнего строения, скелета и зубной системы млекопитающих. </text:p>
        </text:list-item>
      </text:list>
      <text:p text:style-name="P80"><text:span text:style-name="T29">С</text:span>писок экскурсий по разделу «Живые организмы»:</text:p>
      <text:list xml:id="list6612752296439539968" text:style-name="WW8Num5">
        <text:list-item>
          <text:p text:style-name="P156">Многообразие животных; </text:p>
        </text:list-item>
        <text:list-item>
          <text:p text:style-name="P135">Осенние (зимние, весенние) явления в жизни растений и животных; </text:p>
        </text:list-item>
        <text:list-item>
          <text:p text:style-name="P135">Разнообразие и роль членистоногих в природе родного края; </text:p>
        </text:list-item>
        <text:list-item>
          <text:p text:style-name="P135">Разнообразие птиц и млекопитающих местности проживания (экскурсия в природу, зоопарк или музей).</text:p>
        </text:list-item>
      </text:list>
      <text:p text:style-name="P86"><text:span text:style-name="T32">С</text:span><text:span text:style-name="T12">писок практических работ по разделу</text:span> <text:span text:style-name="T12">«Человек и его здоровье»:</text:span></text:p>
      <text:list xml:id="list6845071475736196265" text:style-name="WW8Num1">
        <text:list-item>
          <text:p text:style-name="P136">Выявление особенностей строения клеток разных тканей; </text:p>
        </text:list-item>
        <text:list-item>
          <text:p text:style-name="P137"><text:span text:style-name="T6">Изучение с</text:span><text:span text:style-name="T23">троени</text:span><text:span text:style-name="T6">я</text:span><text:span text:style-name="T23"> головного мозга; </text:span></text:p>
        </text:list-item>
        <text:list-item>
          <text:p text:style-name="P137"><text:span text:style-name="T6">Выявление особенностей с</text:span><text:span text:style-name="T23">троени</text:span><text:span text:style-name="T6">я</text:span><text:span text:style-name="T23"> позвонков; </text:span></text:p>
        </text:list-item>
        <text:list-item>
          <text:p text:style-name="P137">Выявление нарушения осанки и наличия плоскостопия; </text:p>
        </text:list-item>
        <text:list-item>
          <text:p text:style-name="P137">Сравнение микроскопического строения крови человека и лягушки; </text:p>
        </text:list-item>
        <text:list-item>
          <text:p text:style-name="P137">Подсчет пульса в разных условиях. <text:span text:style-name="T6">Измерение артериального давления; </text:span></text:p>
        </text:list-item>
        <text:list-item>
          <text:p text:style-name="P146">Измерение жизненной емкости легких. Дыхательные движения.</text:p>
        </text:list-item>
        <text:list-item>
          <text:p text:style-name="P137">Изучение строения и работы органа зрения. </text:p>
        </text:list-item>
      </text:list>
      <text:p text:style-name="P80"><text:span text:style-name="T29">С</text:span>писок практических работ по разделу «Общебиологические закономерности»:</text:p>
      <text:list xml:id="list8413818513887471223" text:style-name="WW8Num20">
        <text:list-item>
          <text:p text:style-name="P138">Изучение клеток и тканей растений и животных на готовых <text:bookmark text:name="page27"/><text:soft-page-break/>микропрепаратах;</text:p>
        </text:list-item>
        <text:list-item>
          <text:p text:style-name="P139">Выявление и<text:span text:style-name="T22">зменчивост</text:span>и<text:span text:style-name="T22"> организмов; </text:span></text:p>
        </text:list-item>
        <text:list-item>
          <text:p text:style-name="P139">Выявление приспособлений у организмов к среде обитания (на конкретных примерах). </text:p>
        </text:list-item>
      </text:list>
      <text:p text:style-name="P80"><text:span text:style-name="T29">С</text:span>писок экскурсий по разделу «Общебиологические закономерности»:</text:p>
      <text:list xml:id="list9123262253996661187" text:style-name="WW8Num16">
        <text:list-item>
          <text:p text:style-name="P140">Изучение и описание экосистемы своей местности.</text:p>
        </text:list-item>
        <text:list-item>
          <text:p text:style-name="P147">Многообразие живых организмов (на примере парка или природного участка).</text:p>
        </text:list-item>
        <text:list-item>
          <text:p text:style-name="P147">Естественный отбор - движущая сила эволюции.</text:p>
        </text:list-item>
      </text:list>
      <text:p text:style-name="P111"/>
      <text:p text:style-name="P7"><text:s text:c="4"/>ТЕМАТИЧЕСКОЕ <text:s/>ПЛАНИРОВАНИЕ</text:p>
      <text:p text:style-name="P7"><text:s/><text:span text:style-name="T47"><text:s/>ВВЕДЕНИЕ <text:s/>В <text:s/>БИОЛОГИЮ.</text:span> 5 <text:span text:style-name="T29">КЛАСС</text:span></text:p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1"><text:span text:style-name="T33"><text:s text:c="27"/></text:span><text:span text:style-name="T34">Название темы</text:span></text:p>
          </table:table-cell>
          <table:table-cell table:style-name="Таблица1.A1" office:value-type="string">
            <text:p text:style-name="P9">Всего часов</text:p>
          </table:table-cell>
          <table:table-cell table:style-name="Таблица1.A1" office:value-type="string">
            <text:p text:style-name="P9">Лаб.работ</text:p>
          </table:table-cell>
          <table:table-cell table:style-name="Таблица1.D1" office:value-type="string">
            <text:p text:style-name="P9">Практ.</text:p>
            <text:p text:style-name="P9">работ</text:p>
          </table:table-cell>
        </table:table-row>
        <table:table-row table:style-name="Таблица1.2">
          <table:table-cell table:style-name="Таблица1.A1" office:value-type="string">
            <text:p text:style-name="P9">Раздел 1.Живой организм: строение и изучение</text:p>
          </table:table-cell>
          <table:table-cell table:style-name="Таблица1.A1" office:value-type="string">
            <text:p text:style-name="P17"><text:s text:c="11"/></text:p>
          </table:table-cell>
          <table:table-cell table:style-name="Таблица1.A1" office:value-type="string">
            <text:p text:style-name="P17"><text:s text:c="8"/></text:p>
          </table:table-cell>
          <table:table-cell table:style-name="Таблица1.D1" office:value-type="string">
            <text:p text:style-name="P17"><text:s text:c="11"/></text:p>
          </table:table-cell>
        </table:table-row>
        <table:table-row table:style-name="Таблица1.2">
          <table:table-cell table:style-name="Таблица1.A1" office:value-type="string">
            <text:p text:style-name="P17">1.Что такое живой организм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.Наука о живой природе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3.Методы изучения природы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17"><text:s text:c="8"/>1</text:p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4.Увеличительные приборы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17"><text:s text:c="8"/>1</text:p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5.Живые клетки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17"><text:s text:c="8"/>1</text:p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6.Химический состав семян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17"><text:s text:c="8"/>1</text:p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7-8.Вещества и явления в окружающем мире</text:p>
          </table:table-cell>
          <table:table-cell table:style-name="Таблица1.A1" office:value-type="string">
            <text:p text:style-name="P17"><text:s text:c="10"/>2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9.Великие естествоиспытатели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9">Всего:</text:p>
          </table:table-cell>
          <table:table-cell table:style-name="Таблица1.A1" office:value-type="string">
            <text:p text:style-name="P61"><text:span text:style-name="T33"><text:s text:c="10"/></text:span><text:span text:style-name="T34">9</text:span></text:p>
          </table:table-cell>
          <table:table-cell table:style-name="Таблица1.A1" office:value-type="string">
            <text:p text:style-name="P61"><text:span text:style-name="T33"><text:s text:c="8"/></text:span><text:span text:style-name="T34">4</text:span></text:p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9">Раздел 2.Многообразие живых организмов</text:p>
          </table:table-cell>
          <table:table-cell table:style-name="Таблица1.A1" office:value-type="string">
            <text:p text:style-name="P17"><text:s text:c="10"/>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0.Как развивалась жизнь на Земле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1.Разнообразие живого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2.Бактерии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3.Грибы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4.Водоросли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5.Мхи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6.Папоротники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7.Голосеменные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8.Покрытосеменные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19.Значение растений в природе и жизни человека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0.Животные. Простейшие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1.Беспозвоночные животные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2.Позвоночные животные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3.Значение животных в природе и жизни человека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9">Всего: </text:p>
          </table:table-cell>
          <table:table-cell table:style-name="Таблица1.A1" office:value-type="string">
            <text:p text:style-name="P61"><text:span text:style-name="T33"><text:s text:c="9"/></text:span><text:span text:style-name="T34">14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9">Раздел 3.Среда обитания живых организмов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4.Три среды обитания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17"><text:s text:c="8"/>1</text:p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5.Жизнь на разных материках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17"><text:s text:c="8"/>1</text:p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6.Природные зоны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17"><text:s text:c="8"/></text:p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7.Жизнь в морях и океанах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8.Среда обитания живых организмов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17"><text:s text:c="10"/>1</text:p>
          </table:table-cell>
        </table:table-row>
        <table:table-row table:style-name="Таблица1.2">
          <table:table-cell table:style-name="Таблица1.A1" office:value-type="string">
            <text:p text:style-name="P9">Всего:</text:p>
          </table:table-cell>
          <table:table-cell table:style-name="Таблица1.A1" office:value-type="string">
            <text:p text:style-name="P61"><text:span text:style-name="T33"><text:s text:c="10"/></text:span><text:span text:style-name="T34">5</text:span></text:p>
          </table:table-cell>
          <table:table-cell table:style-name="Таблица1.A1" office:value-type="string">
            <text:p text:style-name="P61"><text:span text:style-name="T33"><text:s text:c="8"/></text:span><text:span text:style-name="T34">2</text:span></text:p>
          </table:table-cell>
          <table:table-cell table:style-name="Таблица1.D1" office:value-type="string">
            <text:p text:style-name="P61"><text:span text:style-name="T33"><text:s text:c="10"/></text:span><text:span text:style-name="T34">1</text:span></text:p>
          </table:table-cell>
        </table:table-row>
        <table:table-row table:style-name="Таблица1.2">
          <table:table-cell table:style-name="Таблица1.A1" office:value-type="string">
            <text:p text:style-name="P9">Раздел 4.Человек на Земле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29.Как человек появился на Земле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30.Как человек изменил Землю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7">31.Жизнь под угрозой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32.Не станет ли Земля пустыней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17">33.Здоровье человека и безопасность жизни</text:p>
          </table:table-cell>
          <table:table-cell table:style-name="Таблица1.A1" office:value-type="string">
            <text:p text:style-name="P17"><text:s text:c="10"/>1</text:p>
          </table:table-cell>
          <table:table-cell table:style-name="Таблица1.A1" office:value-type="string">
            <text:p text:style-name="P17"><text:s text:c="8"/>1</text:p>
          </table:table-cell>
          <table:table-cell table:style-name="Таблица1.D1" office:value-type="string">
            <text:p text:style-name="P17"><text:s text:c="10"/>1</text:p>
          </table:table-cell>
        </table:table-row>
        <table:table-row table:style-name="Таблица1.2">
          <table:table-cell table:style-name="Таблица1.A1" office:value-type="string">
            <text:p text:style-name="P9">Всего:</text:p>
          </table:table-cell>
          <table:table-cell table:style-name="Таблица1.A1" office:value-type="string">
            <text:p text:style-name="P61"><text:span text:style-name="T33"><text:s text:c="10"/></text:span><text:span text:style-name="T34">5</text:span></text:p>
          </table:table-cell>
          <table:table-cell table:style-name="Таблица1.A1" office:value-type="string">
            <text:p text:style-name="P61"><text:span text:style-name="T33"><text:s text:c="8"/></text:span><text:span text:style-name="T34">1</text:span></text:p>
          </table:table-cell>
          <table:table-cell table:style-name="Таблица1.D1" office:value-type="string">
            <text:p text:style-name="P61"><text:span text:style-name="T33"><text:s text:c="10"/></text:span><text:span text:style-name="T34">1</text:span></text:p>
          </table:table-cell>
        </table:table-row>
        <table:table-row table:style-name="Таблица1.2">
          <table:table-cell table:style-name="Таблица1.A1" office:value-type="string">
            <text:p text:style-name="P17">34,35.Повторение</text:p>
          </table:table-cell>
          <table:table-cell table:style-name="Таблица1.A1" office:value-type="string">
            <text:p text:style-name="P17"><text:s text:c="10"/>2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9">Итого:</text:p>
          </table:table-cell>
          <table:table-cell table:style-name="Таблица1.A1" office:value-type="string">
            <text:p text:style-name="P61"><text:span text:style-name="T33"><text:s text:c="9"/></text:span><text:span text:style-name="T34">35</text:span></text:p>
          </table:table-cell>
          <table:table-cell table:style-name="Таблица1.A1" office:value-type="string">
            <text:p text:style-name="P61"><text:span text:style-name="T33"><text:s text:c="8"/></text:span><text:span text:style-name="T34">7</text:span></text:p>
          </table:table-cell>
          <table:table-cell table:style-name="Таблица1.D1" office:value-type="string">
            <text:p text:style-name="P61"><text:span text:style-name="T33"><text:s text:c="10"/></text:span><text:span text:style-name="T34">2</text:span></text:p>
          </table:table-cell>
        </table:table-row>
      </table:table>
      <text:p text:style-name="P117"/>
      <text:p text:style-name="P117"/>
      <text:p text:style-name="P117"/>
      <text:p text:style-name="P118">ТЕМАТИЧЕСКОЕ <text:s/>ПЛАНИРОВАНИЕ. </text:p>
      <text:p text:style-name="P118"><text:s/>ВВЕДЕНИЕ <text:s/>В <text:s/>БИОЛОГИЮ. <text:s/>5 <text:s/>КЛАСС</text:p>
      <text:p text:style-name="P1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№</text:p>
            <text:p text:style-name="P6">урока</text:p>
          </table:table-cell>
          <table:table-cell table:style-name="Таблица2.A1" office:value-type="string">
            <text:p text:style-name="P6">Тема урока</text:p>
          </table:table-cell>
          <table:table-cell table:style-name="Таблица2.A1" office:value-type="string">
            <text:p text:style-name="P40">Кол-во часов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"><text:s text:c="2"/></text:p>
          </table:table-cell>
          <table:table-cell table:style-name="Таблица2.A1" table:number-columns-spanned="3" office:value-type="string">
            <text:p text:style-name="P9">Раздел 1.Живой организм: строение и изучение 9 <text:span text:style-name="T29">часов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1"><text:s text:c="2"/>1</text:p>
          </table:table-cell>
          <table:table-cell table:style-name="Таблица2.A1" office:value-type="string">
            <text:p text:style-name="P61">Что такое живой организм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<text:s text:c="2"/>2</text:p>
          </table:table-cell>
          <table:table-cell table:style-name="Таблица2.A1" office:value-type="string">
            <text:p text:style-name="P61">Наука о живой природе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<text:s text:c="2"/>3</text:p>
          </table:table-cell>
          <table:table-cell table:style-name="Таблица2.A1" office:value-type="string">
            <text:p text:style-name="P61">Методы изучения природы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<text:s text:c="2"/>4</text:p>
          </table:table-cell>
          <table:table-cell table:style-name="Таблица2.A1" office:value-type="string">
            <text:p text:style-name="P61">Увеличительные приборы.</text:p>
          </table:table-cell>
          <table:table-cell table:style-name="Таблица2.A1" office:value-type="string">
            <text:p text:style-name="P61"><text:s text:c="4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<text:s text:c="2"/>5</text:p>
          </table:table-cell>
          <table:table-cell table:style-name="Таблица2.A1" office:value-type="string">
            <text:p text:style-name="P61">Живые клетки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<text:s text:c="2"/>6</text:p>
          </table:table-cell>
          <table:table-cell table:style-name="Таблица2.A1" office:value-type="string">
            <text:p text:style-name="P61">Химический состав клетки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7-8</text:p>
          </table:table-cell>
          <table:table-cell table:style-name="Таблица2.A1" office:value-type="string">
            <text:p text:style-name="P61">Вещества и явления в окружающем мире. </text:p>
          </table:table-cell>
          <table:table-cell table:style-name="Таблица2.A1" office:value-type="string">
            <text:p text:style-name="P61"><text:s text:c="5"/>2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<text:s text:c="2"/>9</text:p>
          </table:table-cell>
          <table:table-cell table:style-name="Таблица2.A1" office:value-type="string">
            <text:p text:style-name="P61">Великие естествоиспытатели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9">Раздел 2.Многообразие живых организмов 14 <text:span text:style-name="T29">часов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1"><text:s/>10</text:p>
          </table:table-cell>
          <table:table-cell table:style-name="Таблица2.A1" office:value-type="string">
            <text:p text:style-name="P61">Как развивалась жизнь на Земле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<text:s/>11</text:p>
          </table:table-cell>
          <table:table-cell table:style-name="Таблица2.A1" office:value-type="string">
            <text:p text:style-name="P61">Разнообразие живого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<text:s/>12</text:p>
          </table:table-cell>
          <table:table-cell table:style-name="Таблица2.A1" office:value-type="string">
            <text:p text:style-name="P61">Бактерии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13</text:p>
          </table:table-cell>
          <table:table-cell table:style-name="Таблица2.A1" office:value-type="string">
            <text:p text:style-name="P61">Грибы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14</text:p>
          </table:table-cell>
          <table:table-cell table:style-name="Таблица2.A1" office:value-type="string">
            <text:p text:style-name="P61">Растения. Водоросли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15</text:p>
          </table:table-cell>
          <table:table-cell table:style-name="Таблица2.A1" office:value-type="string">
            <text:p text:style-name="P61">Мхи. </text:p>
            <text:p text:style-name="P36">Рубежный контроль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16</text:p>
          </table:table-cell>
          <table:table-cell table:style-name="Таблица2.A1" office:value-type="string">
            <text:p text:style-name="P61">Папоротники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17</text:p>
          </table:table-cell>
          <table:table-cell table:style-name="Таблица2.A1" office:value-type="string">
            <text:p text:style-name="P61">Голосеменные растения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18</text:p>
          </table:table-cell>
          <table:table-cell table:style-name="Таблица2.A1" office:value-type="string">
            <text:p text:style-name="P61">Покрытосеменные растения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19</text:p>
          </table:table-cell>
          <table:table-cell table:style-name="Таблица2.A1" office:value-type="string">
            <text:p text:style-name="P61">Значение <text:s text:c="4"/>растений в природе и жизни человека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20</text:p>
          </table:table-cell>
          <table:table-cell table:style-name="Таблица2.A1" office:value-type="string">
            <text:p text:style-name="P61">Животные.Простейшие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21</text:p>
          </table:table-cell>
          <table:table-cell table:style-name="Таблица2.A1" office:value-type="string">
            <text:p text:style-name="P61">Беспозвоночные животные <text:s/>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22</text:p>
          </table:table-cell>
          <table:table-cell table:style-name="Таблица2.A1" office:value-type="string">
            <text:p text:style-name="P61">Позвоночные животные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23</text:p>
          </table:table-cell>
          <table:table-cell table:style-name="Таблица2.A1" office:value-type="string">
            <text:p text:style-name="P61">Значение животных в природе и жизни человека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9">Раздел 3.Среда обитания живых организмов 5 <text:span text:style-name="T29">часов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1">24</text:p>
          </table:table-cell>
          <table:table-cell table:style-name="Таблица2.A1" office:value-type="string">
            <text:p text:style-name="P61">Среды жизни планеты Земля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25</text:p>
          </table:table-cell>
          <table:table-cell table:style-name="Таблица2.A1" office:value-type="string">
            <text:p text:style-name="P61">Жизнь <text:s/>на разных материках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26</text:p>
          </table:table-cell>
          <table:table-cell table:style-name="Таблица2.A1" office:value-type="string">
            <text:p text:style-name="P61">Природные зоны Земли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27</text:p>
          </table:table-cell>
          <table:table-cell table:style-name="Таблица2.A1" office:value-type="string">
            <text:p text:style-name="P61">Жизнь в морях и океанах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28</text:p>
          </table:table-cell>
          <table:table-cell table:style-name="Таблица2.A1" office:value-type="string">
            <text:p text:style-name="P61">Среда обита-ния живых организмов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9"><text:span text:style-name="T10">Раздел 4.Человек на Земле 7 </text:span><text:span text:style-name="T29">часов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61">29</text:p>
          </table:table-cell>
          <table:table-cell table:style-name="Таблица2.A1" office:value-type="string">
            <text:p text:style-name="P61">Как человек появился на Земле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office:value-type="string">
            <text:p text:style-name="P61">30</text:p>
          </table:table-cell>
          <table:table-cell table:style-name="Таблица2.A1" office:value-type="string">
            <text:p text:style-name="P61">Как человек изменил Землю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31</text:p>
          </table:table-cell>
          <table:table-cell table:style-name="Таблица2.A1" office:value-type="string">
            <text:p text:style-name="P61">Жизнь под угрозой.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32</text:p>
          </table:table-cell>
          <table:table-cell table:style-name="Таблица2.A1" office:value-type="string">
            <text:p text:style-name="P61">Не станет ли Земля пустыней. </text:p>
            <text:p text:style-name="P61">Здоровье человека и безопасность жизни.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33</text:p>
          </table:table-cell>
          <table:table-cell table:style-name="Таблица2.A1" office:value-type="string">
            <text:p text:style-name="P6">Контольная работа №3 (годовая) </text:p>
          </table:table-cell>
          <table:table-cell table:style-name="Таблица2.A1" office:value-type="string">
            <text:p text:style-name="P61"><text:s text:c="5"/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1" office:value-type="string">
            <text:p text:style-name="P61">34</text:p>
          </table:table-cell>
          <table:table-cell table:style-name="Таблица2.A1" office:value-type="string">
            <text:p text:style-name="P6">Анализ итогов<text:span text:style-name="T29">ой</text:span> контрольной работы. </text:p>
          </table:table-cell>
          <table:table-cell table:style-name="Таблица2.C39" office:value-type="float" office:value="1">
            <text:p text:style-name="P61">1</text:p>
          </table:table-cell>
          <table:table-cell table:style-name="Таблица2.A1" office:value-type="string">
            <text:p text:style-name="P113"/>
          </table:table-cell>
        </table:table-row>
        <table:table-row table:style-name="Таблица2.1">
          <table:table-cell table:style-name="Таблица2.A40" office:value-type="float" office:value="35">
            <text:p text:style-name="P61">35</text:p>
          </table:table-cell>
          <table:table-cell table:style-name="Таблица2.B40" office:value-type="string">
            <text:p text:style-name="P40">Повторение</text:p>
          </table:table-cell>
          <table:table-cell table:style-name="Таблица2.A40" office:value-type="float" office:value="1">
            <text:p text:style-name="P61">1</text:p>
          </table:table-cell>
          <table:table-cell table:style-name="Таблица2.B40" office:value-type="string">
            <text:p text:style-name="P113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6"><text:s text:c="3"/><text:span text:style-name="T25"><text:s/></text:span><text:span text:style-name="T26">Т</text:span><text:span text:style-name="T28">ЕМАТИЧЕСКОЕ ПЛАНИРОВАНИЕ.</text:span></text:p>
      <text:p text:style-name="P66"><text:span text:style-name="T27"><text:s/>БИОЛОГИЯ. <text:s/>ЖИВОЙ <text:s/>ОРГАНИЗМ </text:span><text:span text:style-name="T26">6</text:span><text:span text:style-name="T10"> </text:span><text:span text:style-name="T31">КЛАСС</text:span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1"><text:span text:style-name="T26"><text:s text:c="24"/></text:span><text:span text:style-name="T10">Название раздела, темы</text:span></text:p>
          </table:table-cell>
          <table:table-cell table:style-name="Таблица4.A1" office:value-type="string">
            <text:p text:style-name="P6">Кол-во</text:p>
            <text:p text:style-name="P6">часов</text:p>
          </table:table-cell>
          <table:table-cell table:style-name="Таблица4.A1" office:value-type="string">
            <text:p text:style-name="P6">Лабор.</text:p>
            <text:p text:style-name="P6">работы</text:p>
          </table:table-cell>
          <table:table-cell table:style-name="Таблица4.D1" office:value-type="string">
            <text:p text:style-name="P6">Практ.</text:p>
            <text:p text:style-name="P6">работы</text:p>
          </table:table-cell>
        </table:table-row>
        <table:table-row table:style-name="Таблица4.1">
          <table:table-cell table:style-name="Таблица4.A1" office:value-type="string">
            <text:p text:style-name="P61"><text:span text:style-name="T10">Раздел </text:span><text:span text:style-name="T24">I</text:span><text:span text:style-name="T10">.Строение и свойства живых организмов– 11ч. </text:span>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1.1.Основные свойства живых организмов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1.2.Химический состав клеток живых организмов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1.3.Строение растительной и животной клетки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1.4.Деление клеток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1.5.Ткани растений и животных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1.6.Органы и системы органов</text:p>
          </table:table-cell>
          <table:table-cell table:style-name="Таблица4.A1" office:value-type="string">
            <text:p text:style-name="P61"><text:s text:c="6"/>3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61"><text:s text:c="6"/>2</text:p>
          </table:table-cell>
        </table:table-row>
        <table:table-row table:style-name="Таблица4.1">
          <table:table-cell table:style-name="Таблица4.A1" office:value-type="string">
            <text:p text:style-name="P61">Тема 1.7.Растения и животные как целостные организмы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">Всего:</text:p>
          </table:table-cell>
          <table:table-cell table:style-name="Таблица4.A1" office:value-type="string">
            <text:p text:style-name="P61"><text:s text:c="5"/><text:span text:style-name="T10">11</text:span></text:p>
          </table:table-cell>
          <table:table-cell table:style-name="Таблица4.A1" office:value-type="string">
            <text:p text:style-name="P61"><text:s text:c="6"/><text:span text:style-name="T10">4</text:span></text:p>
          </table:table-cell>
          <table:table-cell table:style-name="Таблица4.D1" office:value-type="string">
            <text:p text:style-name="P61"><text:s text:c="6"/><text:span text:style-name="T10">2</text:span></text:p>
          </table:table-cell>
        </table:table-row>
        <table:table-row table:style-name="Таблица4.1">
          <table:table-cell table:style-name="Таблица4.A1" office:value-type="string">
            <text:p text:style-name="P61"><text:span text:style-name="T10">Раздел </text:span><text:span text:style-name="T24">II</text:span><text:span text:style-name="T10">. Жизнедеятельность организмов –18ч.</text:span>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2.1.Питание и пищеварение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2.2.Дыхание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2.3.Передвижение веществ в организме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61"><text:s text:c="6"/>1</text:p>
          </table:table-cell>
        </table:table-row>
        <table:table-row table:style-name="Таблица4.1">
          <table:table-cell table:style-name="Таблица4.A1" office:value-type="string">
            <text:p text:style-name="P61">Тема 2.4.Выделение. Обмен веществ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2.5.Опорные системы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A1" office:value-type="string">
            <text:p text:style-name="P61"><text:s text:c="5"/>1</text:p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2.6.Движение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61"><text:s text:c="5"/>1</text:p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2.7.Регуляция процессов жизнедеятельности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2.8.Размножение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61"><text:s text:c="6"/>1</text:p>
          </table:table-cell>
        </table:table-row>
        <table:table-row table:style-name="Таблица4.1">
          <table:table-cell table:style-name="Таблица4.A1" office:value-type="string">
            <text:p text:style-name="P61">Тема 2.9.Рост и развитие</text:p>
          </table:table-cell>
          <table:table-cell table:style-name="Таблица4.A1" office:value-type="string">
            <text:p text:style-name="P61"><text:s text:c="6"/>2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2.10.Организм – единое целое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">Всего:</text:p>
          </table:table-cell>
          <table:table-cell table:style-name="Таблица4.A1" office:value-type="string">
            <text:p text:style-name="P61"><text:s text:c="5"/><text:span text:style-name="T10">18</text:span></text:p>
          </table:table-cell>
          <table:table-cell table:style-name="Таблица4.A1" office:value-type="string">
            <text:p text:style-name="P61"><text:s text:c="6"/><text:span text:style-name="T10">2</text:span></text:p>
          </table:table-cell>
          <table:table-cell table:style-name="Таблица4.D1" office:value-type="string">
            <text:p text:style-name="P61"><text:s text:c="6"/><text:span text:style-name="T10">2</text:span></text:p>
          </table:table-cell>
        </table:table-row>
        <table:table-row table:style-name="Таблица4.1">
          <table:table-cell table:style-name="Таблица4.A1" office:value-type="string">
            <text:p text:style-name="P61"><text:span text:style-name="T10">Раздел </text:span><text:span text:style-name="T24">III</text:span><text:span text:style-name="T10">. Организм и среда – 6ч.</text:span>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3.1.Среда обитания. Факторы среды 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1">Тема 3.2.Природные сообщества</text:p>
          </table:table-cell>
          <table:table-cell table:style-name="Таблица4.A1" office:value-type="string">
            <text:p text:style-name="P61"><text:s text:c="6"/>1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6">Всего: </text:p>
          </table:table-cell>
          <table:table-cell table:style-name="Таблица4.A1" office:value-type="string">
            <text:p text:style-name="P61"><text:s text:c="6"/><text:span text:style-name="T10">35</text:span></text:p>
          </table:table-cell>
          <table:table-cell table:style-name="Таблица4.C26" office:value-type="float" office:value="6">
            <text:p text:style-name="P33">6</text:p>
          </table:table-cell>
          <table:table-cell table:style-name="Таблица4.D26" office:value-type="float" office:value="4">
            <text:p text:style-name="P33">4</text:p>
          </table:table-cell>
        </table:table-row>
      </table:table>
      <text:p text:style-name="P45"><text:soft-page-break/></text:p>
      <text:p text:style-name="P48"><text:s/>ТЕМАТИЧЕСКОЕ <text:s/>ПЛАНИРОВАНИЕ.</text:p>
      <text:p text:style-name="P48"><text:s/>БИОЛОГИЯ. <text:s/>ЖИВОЙ <text:s/>ОРГАНИЗМ. <text:s/>6 <text:s/>КЛАСС</text:p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№</text:p>
            <text:p text:style-name="P6">урока</text:p>
          </table:table-cell>
          <table:table-cell table:style-name="Таблица5.A1" office:value-type="string">
            <text:p text:style-name="P6">Тема урока</text:p>
          </table:table-cell>
          <table:table-cell table:style-name="Таблица5.A1" office:value-type="string">
            <text:p text:style-name="P6">Кол-во часов</text:p>
          </table:table-cell>
          <table:table-cell table:style-name="Таблица5.A1" office:value-type="string">
            <text:p text:style-name="P115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1"><text:span text:style-name="T10">Раздел </text:span><text:span text:style-name="T24">I</text:span><text:span text:style-name="T10">.Строение и свойства живых организмов– 11ч. 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3">Тема 1.1.Основные свойства живых организмов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1</text:p>
          </table:table-cell>
          <table:table-cell table:style-name="Таблица5.A1" office:value-type="string">
            <text:p text:style-name="P61">Основ-ные свойства живых организмов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1.2.Химический состав клеток живых организмов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2</text:p>
          </table:table-cell>
          <table:table-cell table:style-name="Таблица5.A1" office:value-type="string">
            <text:p text:style-name="P61">Химический состав клеток. Неорганические вещества. </text:p>
            <text:p text:style-name="P6"><text:span text:style-name="T5">Входной контроль:</text:span>Кр №1</text:p>
          </table:table-cell>
          <table:table-cell table:style-name="Таблица5.A1" office:value-type="string">
            <text:p text:style-name="P61"><text:s text:c="4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<text:s/>3</text:p>
          </table:table-cell>
          <table:table-cell table:style-name="Таблица5.A1" office:value-type="string">
            <text:p text:style-name="P61">Химический состав клетки. Органические вещества.</text:p>
          </table:table-cell>
          <table:table-cell table:style-name="Таблица5.A1" office:value-type="string">
            <text:p text:style-name="P61"><text:s text:c="4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1.3.Строение растительной и животной клетки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4</text:p>
          </table:table-cell>
          <table:table-cell table:style-name="Таблица5.A1" office:value-type="string">
            <text:p text:style-name="P61">Строение <text:s text:c="3"/>растительной клетки. </text:p>
          </table:table-cell>
          <table:table-cell table:style-name="Таблица5.A1" office:value-type="string">
            <text:p text:style-name="P61"><text:s text:c="4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<text:s/>5</text:p>
          </table:table-cell>
          <table:table-cell table:style-name="Таблица5.A1" office:value-type="string">
            <text:p text:style-name="P61">Строение животной клетки. </text:p>
          </table:table-cell>
          <table:table-cell table:style-name="Таблица5.A1" office:value-type="string">
            <text:p text:style-name="P61"><text:s text:c="4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1.4.Деление клеток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6</text:p>
          </table:table-cell>
          <table:table-cell table:style-name="Таблица5.A1" office:value-type="string">
            <text:p text:style-name="P61">Деление клетки</text:p>
          </table:table-cell>
          <table:table-cell table:style-name="Таблица5.A1" office:value-type="string">
            <text:p text:style-name="P61"><text:s text:c="4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3">Тема 1.5.Ткани растений и животных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7</text:p>
          </table:table-cell>
          <table:table-cell table:style-name="Таблица5.A1" office:value-type="string">
            <text:p text:style-name="P61">Ткани растений и животных.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3">Тема 1.6.Органы и системы органов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8</text:p>
          </table:table-cell>
          <table:table-cell table:style-name="Таблица5.A1" office:value-type="string">
            <text:p text:style-name="P61">Органы цветковых растений. Побег. Лист. Строение корне</text:p>
            <text:p text:style-name="P61">вых систем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<text:s/>9</text:p>
          </table:table-cell>
          <table:table-cell table:style-name="Таблица5.A1" office:value-type="string">
            <text:p text:style-name="P61">Строение цветка. Соцветия. Плоды растений. Строение семян, их функции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<text:s/>10</text:p>
          </table:table-cell>
          <table:table-cell table:style-name="Таблица5.A1" office:value-type="string">
            <text:p text:style-name="P61">Органы и системы органов животных. </text:p>
          </table:table-cell>
          <table:table-cell table:style-name="Таблица5.A1" office:value-type="string">
            <text:p text:style-name="P61"><text:s text:c="4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1.7.Растения и животные как целостные организмы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11</text:p>
          </table:table-cell>
          <table:table-cell table:style-name="Таблица5.A1" office:value-type="string">
            <text:p text:style-name="P61">Растения и животные как целостный организм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1"><text:span text:style-name="T10">Раздел </text:span><text:span text:style-name="T24">II</text:span><text:span text:style-name="T10">. Жизнедеятельность организмов – 18ч.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6">Тема 2.1.Питание и пищеварение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12</text:p>
          </table:table-cell>
          <table:table-cell table:style-name="Таблица5.A1" office:value-type="string">
            <text:p text:style-name="P61">Сущность питания и пищеваререния. Осбенности питания растений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<text:s/>13</text:p>
          </table:table-cell>
          <table:table-cell table:style-name="Таблица5.A1" office:value-type="string">
            <text:p text:style-name="P61">Питание и пищеварение у животных. Пищеварительные ферменты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2.2.Дыхание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14</text:p>
          </table:table-cell>
          <table:table-cell table:style-name="Таблица5.A1" office:value-type="string">
            <text:p text:style-name="P61">Дыхание. Сущность дыхания Дыхание растений. </text:p>
            <text:p text:style-name="P37">Рубежный контроль:</text:p>
            <text:p text:style-name="P6">Кр№2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15</text:p>
          </table:table-cell>
          <table:table-cell table:style-name="Таблица5.A1" office:value-type="string">
            <text:p text:style-name="P61">Дыхание животных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2.3.Передвижение веществ в организме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16</text:p>
          </table:table-cell>
          <table:table-cell table:style-name="Таблица5.A1" office:value-type="string">
            <text:p text:style-name="P61">Передвижение веществ в растениях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17</text:p>
          </table:table-cell>
          <table:table-cell table:style-name="Таблица5.A1" office:value-type="string">
            <text:p text:style-name="P61">Передвижение веществ в животных организмах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2.4.Выделение. Обмен веществ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18</text:p>
          </table:table-cell>
          <table:table-cell table:style-name="Таблица5.A1" office:value-type="string">
            <text:p text:style-name="P61">Выделе-ние как физиологический процесс у растений, грибов и животных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19</text:p>
          </table:table-cell>
          <table:table-cell table:style-name="Таблица5.A1" office:value-type="string">
            <text:p text:style-name="P61">Обмен веществ и энергии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2.5.Опорные системы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20</text:p>
          </table:table-cell>
          <table:table-cell table:style-name="Таблица5.A1" office:value-type="string">
            <text:p text:style-name="P61">Опорные системы: значение, строение. <text:s text:c="3"/></text:p>
          </table:table-cell>
          <table:table-cell table:style-name="Таблица5.A1" office:value-type="string">
            <text:p text:style-name="P61"><text:s text:c="6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2.6.Движение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21</text:p>
          </table:table-cell>
          <table:table-cell table:style-name="Таблица5.A1" office:value-type="string">
            <text:p text:style-name="P61">Движение. Двигательные реакции. Движение в водной <text:soft-page-break/>среде.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22</text:p>
          </table:table-cell>
          <table:table-cell table:style-name="Таблица5.A1" office:value-type="string">
            <text:p text:style-name="P61">Движение многоклеточных <text:span text:style-name="T29">животных</text:span>. Значение двига-тельной активности.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3">Тема 2.7.Регуляция процессов жизнедеятельности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23</text:p>
          </table:table-cell>
          <table:table-cell table:style-name="Таблица5.A1" office:value-type="string">
            <text:p text:style-name="P61">Раздражимость Нервная система и её роль в регуляции жизнедеятельности животных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24</text:p>
          </table:table-cell>
          <table:table-cell table:style-name="Таблица5.A1" office:value-type="string">
            <text:p text:style-name="P61">Эндокринная система и её роль в регуляции жизнедеятельности <text:s/>животных. Ростовые вещества рас-тений.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2.8.Размножение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25</text:p>
          </table:table-cell>
          <table:table-cell table:style-name="Таблица5.A1" office:value-type="string">
            <text:p text:style-name="P61">Биологическое значение размножения. Бесполое размно-жение. <text:s text:c="8"/>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26</text:p>
          </table:table-cell>
          <table:table-cell table:style-name="Таблица5.A1" office:value-type="string">
            <text:p text:style-name="P61">Половое размножение растений и животных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2.9.Рост и развитие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27</text:p>
          </table:table-cell>
          <table:table-cell table:style-name="Таблица5.A1" office:value-type="string">
            <text:p text:style-name="P61">Рост и развитие растений.Особенности индивидуального развития растений.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<text:s/>28</text:p>
          </table:table-cell>
          <table:table-cell table:style-name="Таблица5.A1" office:value-type="string">
            <text:p text:style-name="P61">Рост и развитие животных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2.10.Организм – единое целое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29</text:p>
          </table:table-cell>
          <table:table-cell table:style-name="Таблица5.A1" office:value-type="string">
            <text:p text:style-name="P61">Жизнедеятельность организмов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1"><text:span text:style-name="T10">Раздел </text:span><text:span text:style-name="T24">III</text:span><text:span text:style-name="T10">. Организм и среда – 6ч.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6">Тема 3.1.Среда обитания. Факторы среды 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30</text:p>
          </table:table-cell>
          <table:table-cell table:style-name="Таблица5.A1" office:value-type="string">
            <text:p text:style-name="P61">Среда <text:span text:style-name="T29">обитания</text:span>. Факторы среды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Тема 3.2.Природные сообщества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1"><text:s/>31</text:p>
          </table:table-cell>
          <table:table-cell table:style-name="Таблица5.A1" office:value-type="string">
            <text:p text:style-name="P61">Природ-ные сообщества. 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<text:s/>32</text:p>
          </table:table-cell>
          <table:table-cell table:style-name="Таблица5.A1" office:value-type="string">
            <text:p text:style-name="P61">Повторение.</text:p>
          </table:table-cell>
          <table:table-cell table:style-name="Таблица5.A1" office:value-type="string">
            <text:p text:style-name="P61"><text:s text:c="5"/>2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<text:s/>33</text:p>
          </table:table-cell>
          <table:table-cell table:style-name="Таблица5.A1" office:value-type="string">
            <text:p text:style-name="P6">Контрольная работа №3 (годовая)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1" office:value-type="string">
            <text:p text:style-name="P61">34</text:p>
          </table:table-cell>
          <table:table-cell table:style-name="Таблица5.A1" office:value-type="string">
            <text:p text:style-name="P61">Анализ итогов контрольной работы.</text:p>
          </table:table-cell>
          <table:table-cell table:style-name="Таблица5.A1" office:value-type="string">
            <text:p text:style-name="P61"><text:s text:c="5"/>1</text:p>
          </table:table-cell>
          <table:table-cell table:style-name="Таблица5.A1" office:value-type="string">
            <text:p text:style-name="P113"/>
          </table:table-cell>
        </table:table-row>
        <table:table-row table:style-name="Таблица5.1">
          <table:table-cell table:style-name="Таблица5.A58" office:value-type="float" office:value="35">
            <text:p text:style-name="P61">35</text:p>
          </table:table-cell>
          <table:table-cell table:style-name="Таблица5.B58" office:value-type="string">
            <text:p text:style-name="P42">Повторение</text:p>
          </table:table-cell>
          <table:table-cell table:style-name="Таблица5.B58" office:value-type="string">
            <text:p text:style-name="P61">1</text:p>
          </table:table-cell>
          <table:table-cell table:style-name="Таблица5.B58" office:value-type="string">
            <text:p text:style-name="P113"/>
          </table:table-cell>
        </table:table-row>
      </table:table>
      <text:p text:style-name="P61"/>
      <text:p text:style-name="Standard"/>
      <text:p text:style-name="Standard"/>
      <text:p text:style-name="P83"><text:s text:c="2"/><text:span text:style-name="T29">ТЕМАТИЧЕСКОЕ ПЛАНИРОВАНИЕ</text:span></text:p>
      <text:p text:style-name="P90">БИОЛОГИЯ </text:p>
      <text:p text:style-name="P83"><text:span text:style-name="T29">МНОГООБРАЗИЕ ЖИВЫХ ОРГАНИЗМОВ <text:s/>7</text:span> <text:span text:style-name="T29">КЛАСС</text:span></text:p>
      <text:p text:style-name="P74"><text:s text:c="6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">№№</text:p>
            <text:p text:style-name="P52"><text:span text:style-name="T10">п</text:span><text:span text:style-name="T24">/</text:span><text:span text:style-name="T10">п</text:span></text:p>
          </table:table-cell>
          <table:table-cell table:style-name="Таблица7.A1" office:value-type="string">
            <text:p text:style-name="P5"><text:s text:c="16"/>Раздел, тема урока</text:p>
          </table:table-cell>
          <table:table-cell table:style-name="Таблица7.A1" office:value-type="string">
            <text:p text:style-name="P5">Кол-во часов</text:p>
          </table:table-cell>
          <table:table-cell table:style-name="Таблица7.A1" office:value-type="string">
            <text:p text:style-name="P5">Лаб.</text:p>
            <text:p text:style-name="P5">раб.</text:p>
          </table:table-cell>
          <table:table-cell table:style-name="Таблица7.A1" office:value-type="string">
            <text:p text:style-name="P5">Прак.</text:p>
            <text:p text:style-name="P5">раб.</text:p>
          </table:table-cell>
          <table:table-cell table:style-name="Таблица7.A1" office:value-type="string">
            <text:p text:style-name="P5">Зачё-</text:p>
            <text:p text:style-name="P5">ты</text:p>
          </table:table-cell>
          <table:table-cell table:style-name="Таблица7.G1" office:value-type="string">
            <text:p text:style-name="P5">Конт.</text:p>
            <text:p text:style-name="P5">раб.</text:p>
          </table:table-cell>
        </table:table-row>
        <table:table-row table:style-name="Таблица7.1">
          <table:table-cell table:style-name="Таблица7.A1" office:value-type="string">
            <text:p text:style-name="P52"><text:s text:c="3"/>1</text:p>
          </table:table-cell>
          <table:table-cell table:style-name="Таблица7.A1" office:value-type="string">
            <text:p text:style-name="P52"><text:span text:style-name="T10">Введение.</text:span> Многообразие живых организмов.</text:p>
          </table:table-cell>
          <table:table-cell table:style-name="Таблица7.A1" office:value-type="string">
            <text:p text:style-name="P52"><text:s text:c="4"/><text:span text:style-name="T10">1</text:span>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</text:p>
          </table:table-cell>
          <table:table-cell table:style-name="Таблица7.A1" office:value-type="string">
            <text:p text:style-name="P5">Раздел 1. Прокариоты.</text:p>
          </table:table-cell>
          <table:table-cell table:style-name="Таблица7.A1" office:value-type="string">
            <text:p text:style-name="P5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2</text:p>
          </table:table-cell>
          <table:table-cell table:style-name="Таблица7.A1" office:value-type="string">
            <text:p text:style-name="P52">Многообразие, особенности строения и происхождения прокариотических клеток. Роль и значение прокариот в природе и жизни человека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2"><text:s text:c="4"/>1</text:p>
          </table:table-cell>
        </table:table-row>
        <table:table-row table:style-name="Таблица7.1">
          <table:table-cell table:style-name="Таблица7.A1" office:value-type="string">
            <text:p text:style-name="P52"><text:s/></text:p>
          </table:table-cell>
          <table:table-cell table:style-name="Таблица7.A1" office:value-type="string">
            <text:p text:style-name="P5">Раздел 2. Царство Грибы.</text:p>
          </table:table-cell>
          <table:table-cell table:style-name="Таблица7.A1" office:value-type="string">
            <text:p text:style-name="P52"><text:s text:c="4"/><text:span text:style-name="T10">3</text:span>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3</text:p>
          </table:table-cell>
          <table:table-cell table:style-name="Таблица7.A1" office:value-type="string">
            <text:p text:style-name="P52">Общая характеристика грибов. Зачёт №1 по теме: «Царство Прокариоты»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4</text:p>
          </table:table-cell>
          <table:table-cell table:style-name="Таблица7.A1" office:value-type="string">
            <text:p text:style-name="P52">Отдел Зигомикота. Отдел Базидиомикота. Лр №1 «Строение <text:soft-page-break/>плесневого гриба мукора». Пр №1 «Распознавание съедобных и ядовитых грибов»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5</text:p>
          </table:table-cell>
          <table:table-cell table:style-name="Таблица7.A1" office:value-type="string">
            <text:p text:style-name="P52">Лишайники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</text:p>
          </table:table-cell>
          <table:table-cell table:style-name="Таблица7.A1" office:value-type="string">
            <text:p text:style-name="P5">Раздел 3. Царство Растения</text:p>
          </table:table-cell>
          <table:table-cell table:style-name="Таблица7.A1" office:value-type="string">
            <text:p text:style-name="P52"><text:s text:c="4"/><text:span text:style-name="T10">9</text:span>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6</text:p>
          </table:table-cell>
          <table:table-cell table:style-name="Таблица7.A1" office:value-type="string">
            <text:p text:style-name="P52">Общая характеристика Растений. Зачёт №2 по теме: «Царство Грибы»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7</text:p>
          </table:table-cell>
          <table:table-cell table:style-name="Таблица7.A1" office:value-type="string">
            <text:p text:style-name="P52">Строение и жизнедеятельность водорослей. Значение и многообразие водорослей. Лр №2 «Изучение внешнего строения водорослей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8</text:p>
          </table:table-cell>
          <table:table-cell table:style-name="Таблица7.A1" office:value-type="string">
            <text:p text:style-name="P52">Отдел Моховидные. Зачёт №3 по теме: «Водоросли». Лр №3 «Изучение внешнего строения мхов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3"/>9</text:p>
          </table:table-cell>
          <table:table-cell table:style-name="Таблица7.A1" office:value-type="string">
            <text:p text:style-name="P52">Отдел Плауновидные. Отдел Хвощевидные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2"/>10</text:p>
          </table:table-cell>
          <table:table-cell table:style-name="Таблица7.A1" office:value-type="string">
            <text:p text:style-name="P52">Отдел Папоротниковидные. Лр №4 «Изучение внешнего строения папоротника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 text:c="2"/>11</text:p>
          </table:table-cell>
          <table:table-cell table:style-name="Таблица7.A1" office:value-type="string">
            <text:p text:style-name="P52">Отдел Голосеменные. Зачёт №4 по теме: «Мхи. Хвощи. Плауны». Лр №5 «Изучение строения и многообразия голосеменных растений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12</text:p>
          </table:table-cell>
          <table:table-cell table:style-name="Таблица7.A1" office:value-type="string">
            <text:p text:style-name="P52">Происхождение и особенности строения покрытосеменных растений. Зачёт №5 по теме: «Голосеменные растения». Лр №6 «Изучение строения покрытосеменных растений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13</text:p>
          </table:table-cell>
          <table:table-cell table:style-name="Таблица7.A1" office:value-type="string">
            <text:p text:style-name="P52">Систематика отдела покрытосеменных растений. Семейства класса Однодольные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14</text:p>
          </table:table-cell>
          <table:table-cell table:style-name="Таблица7.A1" office:value-type="string">
            <text:p text:style-name="P52">Семейства класса Двудольные. Пр №2 «Распознавание наиболее распространённых растений своей местности. Определение их систематического положения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">Раздел 4. Царство Животные.</text:p>
          </table:table-cell>
          <table:table-cell table:style-name="Таблица7.A1" office:value-type="string">
            <text:p text:style-name="P52"><text:s text:c="3"/><text:span text:style-name="T10">18</text:span>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15</text:p>
          </table:table-cell>
          <table:table-cell table:style-name="Таблица7.A1" office:value-type="string">
            <text:p text:style-name="P52">Общая характеристика животных. Зачёт №6 по теме: «Покрытосеменные растения». Пр №3 «Анализ структуры различных биомов суши и Мирового океана» (на схемах и иллюстрациях)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16</text:p>
          </table:table-cell>
          <table:table-cell table:style-name="Таблица7.A1" office:value-type="string">
            <text:p text:style-name="P52">Подцарство Одноклеточные. Контрольная работа №2 (рубежный контроль). Лр №7 «Строение инфузории туфельки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2"><text:s text:c="3"/>1</text:p>
          </table:table-cell>
        </table:table-row>
        <table:table-row table:style-name="Таблица7.1">
          <table:table-cell table:style-name="Таблица7.A1" office:value-type="string">
            <text:p text:style-name="P52"><text:s/>17</text:p>
          </table:table-cell>
          <table:table-cell table:style-name="Таблица7.A1" office:value-type="string">
            <text:p text:style-name="P52">Тип Кишечнополостные. Зачёт №7 <text:soft-page-break/>по теме: «Подцарство Одноклеточные». Лр №8 «Изучение плакатов и таблиц, отражающих ход регенерации у гидры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18</text:p>
          </table:table-cell>
          <table:table-cell table:style-name="Таблица7.A1" office:value-type="string">
            <text:p text:style-name="P52">Тип Плоские черви. Зачёт №8 по теме: «Тип Кишечнополостные». Лр №9 «Жизненный цикл печёночного сосальщика» 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19</text:p>
          </table:table-cell>
          <table:table-cell table:style-name="Таблица7.A1" office:value-type="string">
            <text:p text:style-name="P52">Тип Круглые черви. Лр №10 «Жизненный цикл человеческой аскариды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0</text:p>
          </table:table-cell>
          <table:table-cell table:style-name="Таблица7.A1" office:value-type="string">
            <text:p text:style-name="P52">Тип Кольчатые черви. Лр №11 «Внешнее строение дождевого червя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1</text:p>
          </table:table-cell>
          <table:table-cell table:style-name="Таблица7.A1" office:value-type="string">
            <text:p text:style-name="P52">Тип Моллюски. Зачёт №9 по теме: «Тип Плоские черви. Тип Круглые черви. Тип Кольчатые черви». Лр №12 «Внешнее строение моллюсков» 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2</text:p>
          </table:table-cell>
          <table:table-cell table:style-name="Таблица7.A1" office:value-type="string">
            <text:p text:style-name="P52">Класс Ракообразные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3</text:p>
          </table:table-cell>
          <table:table-cell table:style-name="Таблица7.A1" office:value-type="string">
            <text:p text:style-name="P52">Класс Паукообразные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4</text:p>
          </table:table-cell>
          <table:table-cell table:style-name="Таблица7.A1" office:value-type="string">
            <text:p text:style-name="P52">Класс Насекомые. Лр №13 «Внешнее строение насекомого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5</text:p>
          </table:table-cell>
          <table:table-cell table:style-name="Таблица7.A1" office:value-type="string">
            <text:p text:style-name="P52">Тип Иглокожие. Зачёт №10 по теме: «Тип Членистоногие»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5"/>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6</text:p>
          </table:table-cell>
          <table:table-cell table:style-name="Таблица7.A1" office:value-type="string">
            <text:p text:style-name="P52">Тип Хордовые. Происхождение и общая характеристика рыб. Лр №14 «Особенности внешнего строения рыб, связанные с образом жизни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7</text:p>
          </table:table-cell>
          <table:table-cell table:style-name="Таблица7.A1" office:value-type="string">
            <text:p text:style-name="P52">Хрящевые и костные рыбы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8</text:p>
          </table:table-cell>
          <table:table-cell table:style-name="Таблица7.A1" office:value-type="string">
            <text:p text:style-name="P52">Класс Земноводные. Зачёт №11 по теме: «Класс Рыбы». Лр №15 «Особенности внешнего строения земноводных, связанные с образом жизни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29</text:p>
          </table:table-cell>
          <table:table-cell table:style-name="Таблица7.A1" office:value-type="string">
            <text:p text:style-name="P52">Класс Пресмыкающиеся.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30</text:p>
          </table:table-cell>
          <table:table-cell table:style-name="Таблица7.A1" office:value-type="string">
            <text:p text:style-name="P52">Класс Птицы. Зачёт №12 по теме: «Класс Земноводные. Класс Пресмыкающиеся». Лр №16 «Особенности внешнего строения птиц, связанные с образом жизни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31</text:p>
          </table:table-cell>
          <table:table-cell table:style-name="Таблица7.A1" office:value-type="string">
            <text:p text:style-name="P52">Класс Млекопитающие. Зачёт №13 по теме: «Класс Птицы». Лр №17 «Изучение строения млекопитающих». Пр №4 «Распознавание животных своей местности, определение их систематического положения, значения в жизни человека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">Раздел 5. Вирусы.</text:p>
          </table:table-cell>
          <table:table-cell table:style-name="Таблица7.A1" office:value-type="string">
            <text:p text:style-name="P52"><text:s text:c="4"/><text:span text:style-name="T10">1</text:span>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32</text:p>
          </table:table-cell>
          <table:table-cell table:style-name="Таблица7.A1" office:value-type="string">
            <text:p text:style-name="P52">Вирусы: общая характеристика и значение. Зачёт №14 по теме: <text:soft-page-break/>«Класс Млекопитающие»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">Заключение.</text:p>
          </table:table-cell>
          <table:table-cell table:style-name="Таблица7.A1" office:value-type="string">
            <text:p text:style-name="P52"><text:s text:c="4"/><text:span text:style-name="T10">1</text:span>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2"><text:s/>33 </text:p>
          </table:table-cell>
          <table:table-cell table:style-name="Таблица7.A1" office:value-type="string">
            <text:p text:style-name="P52">Обобщение по всему курсу «Биология. Многообразие живых организмов».</text:p>
            <text:p text:style-name="P35">Контрольная работа №3 (годовая)</text:p>
          </table:table-cell>
          <table:table-cell table:style-name="Таблица7.A1" office:value-type="string">
            <text:p text:style-name="P52"><text:s text:c="4"/>1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2"><text:s text:c="4"/>1</text:p>
          </table:table-cell>
        </table:table-row>
        <table:table-row table:style-name="Таблица7.1">
          <table:table-cell table:style-name="Таблица7.A1" office:value-type="string">
            <text:p text:style-name="P52"><text:s/>34,</text:p>
            <text:p text:style-name="P52"><text:s/>35</text:p>
          </table:table-cell>
          <table:table-cell table:style-name="Таблица7.A1" office:value-type="string">
            <text:p text:style-name="P52">Резерв </text:p>
          </table:table-cell>
          <table:table-cell table:style-name="Таблица7.C41" office:value-type="float" office:value="2">
            <text:p text:style-name="P52">2</text:p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3"/>
          </table:table-cell>
          <table:table-cell table:style-name="Таблица7.G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3"/>
          </table:table-cell>
          <table:table-cell table:style-name="Таблица7.A1" office:value-type="string">
            <text:p text:style-name="P5">Итого:</text:p>
          </table:table-cell>
          <table:table-cell table:style-name="Таблица7.A1" office:value-type="string">
            <text:p text:style-name="P52"><text:s text:c="3"/><text:span text:style-name="T10">35</text:span></text:p>
          </table:table-cell>
          <table:table-cell table:style-name="Таблица7.A1" office:value-type="string">
            <text:p text:style-name="P52"><text:s text:c="3"/><text:span text:style-name="T10">17</text:span></text:p>
          </table:table-cell>
          <table:table-cell table:style-name="Таблица7.A1" office:value-type="string">
            <text:p text:style-name="P52"><text:s text:c="4"/><text:span text:style-name="T10">4</text:span></text:p>
          </table:table-cell>
          <table:table-cell table:style-name="Таблица7.A1" office:value-type="string">
            <text:p text:style-name="P52"><text:s text:c="3"/><text:span text:style-name="T10">14</text:span></text:p>
          </table:table-cell>
          <table:table-cell table:style-name="Таблица7.G1" office:value-type="string">
            <text:p text:style-name="P52"><text:s text:c="4"/><text:span text:style-name="T10">3</text:span></text:p>
          </table:table-cell>
        </table:table-row>
      </table:table>
      <text:p text:style-name="Standard"/>
      <text:p text:style-name="Standard"/>
      <text:p text:style-name="P51"><text:s/><text:span text:style-name="T10"><text:s text:c="2"/>Т</text:span><text:span text:style-name="T31">ЕМАТИЧЕСКОЕ ПЛАНИРОВАНИЕ</text:span><text:span text:style-name="T10">. </text:span></text:p>
      <text:p text:style-name="P51"><text:span text:style-name="T31">БИОЛОГИЯ</text:span><text:span text:style-name="T10">. М</text:span><text:span text:style-name="T31">НОГООБРАЗИЕ ЖИВЫХ ОРГАНИЗМОВ</text:span><text:span text:style-name="T10">. 7 </text:span><text:span text:style-name="T31">КЛАСС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">№№</text:p>
            <text:p text:style-name="Standard"><text:span text:style-name="T10">п</text:span><text:span text:style-name="T24">/</text:span><text:span text:style-name="T10">п</text:span></text:p>
          </table:table-cell>
          <table:table-cell table:style-name="Таблица8.A1" office:value-type="string">
            <text:p text:style-name="P1">Тема, тип</text:p>
            <text:p text:style-name="P1">урока</text:p>
          </table:table-cell>
          <table:table-cell table:style-name="Таблица8.A1" office:value-type="string">
            <text:p text:style-name="P1">Кол-во</text:p>
            <text:p text:style-name="P1">часов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4"><text:s text:c="34"/>ВВЕДЕНИЕ – 1ч.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 text:c="2"/>1</text:p>
          </table:table-cell>
          <table:table-cell table:style-name="Таблица8.A1" office:value-type="string">
            <text:p text:style-name="Standard">Введение. Многообразие живых организмов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3"><text:s text:c="53"/><text:span text:style-name="T10">Раздел 1. Прокариоты – 1ч.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 text:c="2"/>2</text:p>
          </table:table-cell>
          <table:table-cell table:style-name="Таблица8.A1" office:value-type="string">
            <text:p text:style-name="Standard">Многообразие, особенности строения и происхождения прокариотических клеток</text:p>
            <text:p text:style-name="P34">Контрольная работа №1</text:p>
            <text:p text:style-name="P34">(входной контроль)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3</text:p>
          </table:table-cell>
          <table:table-cell table:style-name="Таблица8.A1" office:value-type="string">
            <text:p text:style-name="Standard">Общая характеристика грибов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4</text:p>
          </table:table-cell>
          <table:table-cell table:style-name="Таблица8.A1" office:value-type="string">
            <text:p text:style-name="Standard">Отдел Зигомикота. Отдел Базидиомикота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5</text:p>
          </table:table-cell>
          <table:table-cell table:style-name="Таблица8.A1" office:value-type="string">
            <text:p text:style-name="Standard">Лишайники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3"><text:s text:c="57"/><text:span text:style-name="T10">Раздел 3. Царство Растения – 9ч.</text:span></text:p>
          </table:table-cell>
          <table:covered-table-cell/>
          <table:covered-table-cell/>
          <table:covered-table-cell/>
        </table:table-row>
        <table:table-row table:style-name="Таблица8.10">
          <table:table-cell table:style-name="Таблица8.A1" table:number-columns-spanned="4" office:value-type="string">
            <text:p text:style-name="P93"><text:s text:c="33"/><text:span text:style-name="T10">Тема 1. Общая характеристика растений – 1ч.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 text:c="3"/>6</text:p>
          </table:table-cell>
          <table:table-cell table:style-name="Таблица8.A1" office:value-type="string">
            <text:p text:style-name="Standard">Общая харак-теристика растений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5"><text:s text:c="34"/>Тема 2. Низшие растения – 1ч.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 text:c="2"/>7</text:p>
          </table:table-cell>
          <table:table-cell table:style-name="Таблица8.A1" office:value-type="string">
            <text:p text:style-name="Standard">Отдел Водоросли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5"><text:s text:c="38"/>Тема 3. Высшие растения – 3ч.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 text:c="3"/>8</text:p>
          </table:table-cell>
          <table:table-cell table:style-name="Таблица8.A1" office:value-type="string">
            <text:p text:style-name="Standard">Отдел Моховидные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3"/>9</text:p>
          </table:table-cell>
          <table:table-cell table:style-name="Таблица8.A1" office:value-type="string">
            <text:p text:style-name="Standard">Отдел Плауновидные. Отдел Хвощевидные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10</text:p>
          </table:table-cell>
          <table:table-cell table:style-name="Таблица8.A1" office:value-type="string">
            <text:p text:style-name="Standard">Отдел Папоротниковидные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3"><text:s/><text:span text:style-name="T10"><text:s text:c="38"/>Тема 4. Высшие семенные растения.</text:span></text:p>
            <text:p text:style-name="P95"><text:s text:c="40"/>Отдел Голосеменные растения – 1ч.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/>11</text:p>
          </table:table-cell>
          <table:table-cell table:style-name="Таблица8.A1" office:value-type="string">
            <text:p text:style-name="Standard">Отдел Голосеменные растения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5"><text:s text:c="36"/>Тема 5. Отдел Покрытосеменные растения – 3ч.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 text:c="2"/>12</text:p>
          </table:table-cell>
          <table:table-cell table:style-name="Таблица8.A1" office:value-type="string">
            <text:p text:style-name="Standard">Происхождение, особенности строения покрытосеменных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/>13</text:p>
          </table:table-cell>
          <table:table-cell table:style-name="Таблица8.A1" office:value-type="string">
            <text:p text:style-name="Standard">Систематика отдела Покрытосеменные растения. Семейства класса Однодольные. <text:s/>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14</text:p>
          </table:table-cell>
          <table:table-cell table:style-name="Таблица8.A1" office:value-type="string">
            <text:p text:style-name="Standard">Семейства класса <text:span text:style-name="T29">Двудольные</text:span>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5"><text:s text:c="44"/>Раздел 4. Животные – 18ч.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 text:c="2"/>15</text:p>
          </table:table-cell>
          <table:table-cell table:style-name="Таблица8.A1" office:value-type="string">
            <text:p text:style-name="Standard">Общая <text:span text:style-name="T29">характеристика</text:span> животных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16</text:p>
          </table:table-cell>
          <table:table-cell table:style-name="Таблица8.A1" office:value-type="string">
            <text:p text:style-name="Standard">Подцарство Одноклеточные. </text:p>
            <text:p text:style-name="P34">Контрольная работа №2</text:p>
            <text:p text:style-name="P34">(рубежный контроль)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17</text:p>
          </table:table-cell>
          <table:table-cell table:style-name="Таблица8.A1" office:value-type="string">
            <text:p text:style-name="Standard">Тип <text:span text:style-name="T29">Кишечнополостные</text:span>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18</text:p>
          </table:table-cell>
          <table:table-cell table:style-name="Таблица8.A1" office:value-type="string">
            <text:p text:style-name="Standard">Тип Плоские черви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19</text:p>
          </table:table-cell>
          <table:table-cell table:style-name="Таблица8.A1" office:value-type="string">
            <text:p text:style-name="Standard">Тип Круглые черви. </text:p>
          </table:table-cell>
          <table:table-cell table:style-name="Таблица8.A1" office:value-type="string">
            <text:p text:style-name="Standard"><text:s text:c="4"/>1</text:p>
          </table:table-cell>
          <table:table-cell table:style-name="Таблица8.A1" office:value-type="string">
            <text:p text:style-name="Textformatvorlage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Standard"><text:s text:c="2"/>20</text:p>
          </table:table-cell>
          <table:table-cell table:style-name="Таблица8.A1" office:value-type="string">
            <text:p text:style-name="Standard">Тип Кольчатые черви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21</text:p>
          </table:table-cell>
          <table:table-cell table:style-name="Таблица8.A1" office:value-type="string">
            <text:p text:style-name="Standard">Тип Моллюски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22</text:p>
          </table:table-cell>
          <table:table-cell table:style-name="Таблица8.A1" office:value-type="string">
            <text:p text:style-name="Standard">Тип Членистоногие. Класс Ракообразные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23</text:p>
          </table:table-cell>
          <table:table-cell table:style-name="Таблица8.A1" office:value-type="string">
            <text:p text:style-name="Standard">Класс <text:span text:style-name="T29">Паукообразные</text:span>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24</text:p>
          </table:table-cell>
          <table:table-cell table:style-name="Таблица8.A1" office:value-type="string">
            <text:p text:style-name="Standard">Класс Насекомые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25</text:p>
          </table:table-cell>
          <table:table-cell table:style-name="Таблица8.A1" office:value-type="string">
            <text:p text:style-name="Standard">Тип <text:span text:style-name="T29">Иглокожие</text:span>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26 -27</text:p>
          </table:table-cell>
          <table:table-cell table:style-name="Таблица8.A1" office:value-type="string">
            <text:p text:style-name="Standard">Тип Хордовые. Хрящевые и костные рыбы.</text:p>
          </table:table-cell>
          <table:table-cell table:style-name="Таблица8.A1" office:value-type="string">
            <text:p text:style-name="Standard"><text:s text:c="5"/>2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28</text:p>
          </table:table-cell>
          <table:table-cell table:style-name="Таблица8.A1" office:value-type="string">
            <text:p text:style-name="Standard">Класс Земноводные. 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29</text:p>
          </table:table-cell>
          <table:table-cell table:style-name="Таблица8.A1" office:value-type="string">
            <text:p text:style-name="Standard">Класс Пресмыкающиеся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<text:s text:c="2"/>30</text:p>
          </table:table-cell>
          <table:table-cell table:style-name="Таблица8.A1" office:value-type="string">
            <text:p text:style-name="Standard">Класс Птицы.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office:value-type="string">
            <text:p text:style-name="Standard">31-32</text:p>
          </table:table-cell>
          <table:table-cell table:style-name="Таблица8.A1" office:value-type="string">
            <text:p text:style-name="Standard">Класс <text:span text:style-name="T29">Млекопитающие</text:span>. </text:p>
          </table:table-cell>
          <table:table-cell table:style-name="Таблица8.A1" office:value-type="string">
            <text:p text:style-name="Standard"><text:s text:c="5"/>2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95"><text:s text:c="48"/>Раздел 5. Вирусы – 1ч.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 text:c="2"/>33</text:p>
          </table:table-cell>
          <table:table-cell table:style-name="Таблица8.A1" office:value-type="string">
            <text:p text:style-name="Standard">Вирусы: общая характеристика и значение.</text:p>
            <text:p text:style-name="Standard"><text:s/>Обобщение по всему курсу «Биология. Многообра-</text:p>
            <text:p text:style-name="Standard">зие живых организмов».</text:p>
            <text:p text:style-name="P34">Контрольная работа №3 (годовая)</text:p>
          </table:table-cell>
          <table:table-cell table:style-name="Таблица8.A1" office:value-type="string">
            <text:p text:style-name="Standard"><text:s text:c="5"/>1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43" office:value-type="float" office:value="34">
            <text:p text:style-name="Standard">34</text:p>
          </table:table-cell>
          <table:table-cell table:style-name="Таблица8.A1" office:value-type="string">
            <text:p text:style-name="P39">Анализ контрольной работы.Повторение</text:p>
          </table:table-cell>
          <table:table-cell table:style-name="Таблица8.A43" office:value-type="float" office:value="2">
            <text:p text:style-name="Standard">2</text:p>
          </table:table-cell>
          <table:table-cell table:style-name="Таблица8.A1" office:value-type="string">
            <text:p text:style-name="Textformatvorlage"/>
          </table:table-cell>
        </table:table-row>
        <table:table-row table:style-name="Таблица8.1">
          <table:table-cell table:style-name="Таблица8.A44" office:value-type="float" office:value="35">
            <text:p text:style-name="Standard">35</text:p>
          </table:table-cell>
          <table:table-cell table:style-name="Таблица8.B44" office:value-type="string">
            <text:p text:style-name="P39">Повторение</text:p>
          </table:table-cell>
          <table:table-cell table:style-name="Таблица8.A44" office:value-type="float" office:value="1">
            <text:p text:style-name="Standard">1</text:p>
          </table:table-cell>
          <table:table-cell table:style-name="Таблица8.B44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P97">ТЕМАТИЧЕСКОЕ ПЛАНИРОВАНИЕ</text:p>
      <text:p text:style-name="P96"><text:span text:style-name="T19">ЧЕЛОВЕК И ЕГО ЗДОРОВЬЕ.</text:span><text:span text:style-name="T18"> 8 </text:span><text:span text:style-name="T19">КЛАСС</text:span></text:p>
      <text:p text:style-name="P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D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8">№ п/п</text:p>
          </table:table-cell>
          <table:table-cell table:style-name="Таблица10.A1" office:value-type="string">
            <text:p text:style-name="P8">Наименование темы</text:p>
          </table:table-cell>
          <table:table-cell table:style-name="Таблица10.A1" office:value-type="string">
            <text:p text:style-name="P8">Всего часов</text:p>
          </table:table-cell>
          <table:table-cell table:style-name="Таблица10.D1" office:value-type="string">
            <text:p text:style-name="P8">Практические работы</text:p>
            <text:p text:style-name="P8"/>
          </table:table-cell>
          <table:table-cell table:style-name="Таблица10.D1" office:value-type="string">
            <text:p text:style-name="P8">Лабораторные работы</text:p>
          </table:table-cell>
          <table:table-cell table:style-name="Таблица10.D1" office:value-type="string">
            <text:p text:style-name="P23">Контрольные</text:p>
            <text:p text:style-name="P23">работы</text:p>
          </table:table-cell>
          <table:table-cell table:style-name="Таблица10.D1" office:value-type="string">
            <text:p text:style-name="P8">Обобщение </text:p>
            <text:p text:style-name="P8">тем</text:p>
          </table:table-cell>
          <table:table-cell table:style-name="Таблица10.A1" office:value-type="string">
            <text:p text:style-name="P23">Зачет</text:p>
          </table:table-cell>
          <table:table-cell table:style-name="Таблица10.I1" office:value-type="string">
            <text:p text:style-name="P23"/>
          </table:table-cell>
        </table:table-row>
        <table:table-row table:style-name="Таблица10.1"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10">Человек как биологический вид</text:p>
          </table:table-cell>
          <table:table-cell table:style-name="Таблица10.A1" office:value-type="string">
            <text:p text:style-name="P18">9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20">Вх 1</text:p>
          </table:table-cell>
          <table:table-cell table:style-name="Таблица10.D1" office:value-type="string">
            <text:p text:style-name="P10">1</text:p>
          </table:table-cell>
          <table:table-cell table:style-name="Таблица10.A1" office:value-type="string">
            <text:p text:style-name="P11"/>
          </table:table-cell>
          <table:table-cell table:style-name="Таблица10.I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0">2</text:p>
          </table:table-cell>
          <table:table-cell table:style-name="Таблица10.A1" office:value-type="string">
            <text:p text:style-name="P18">Краткая история развития знаний о человеке</text:p>
          </table:table-cell>
          <table:table-cell table:style-name="Таблица10.A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3"/>
          </table:table-cell>
          <table:table-cell table:style-name="Таблица10.D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I1" office:value-type="string">
            <text:p text:style-name="P11"/>
          </table:table-cell>
        </table:table-row>
        <table:table-row table:style-name="Таблица10.4">
          <table:table-cell table:style-name="Таблица10.D1" office:value-type="string">
            <text:p text:style-name="P10">3.</text:p>
          </table:table-cell>
          <table:table-cell table:style-name="Таблица10.D1" office:value-type="string">
            <text:p text:style-name="P10">Строение организма.</text:p>
          </table:table-cell>
          <table:table-cell table:style-name="Таблица10.D1" office:value-type="string">
            <text:p text:style-name="P18">6</text:p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9"/>
          </table:table-cell>
          <table:table-cell table:style-name="Таблица10.D1" office:value-type="string">
            <text:p text:style-name="P18">1</text:p>
          </table:table-cell>
          <table:table-cell table:style-name="Таблица10.D1" office:value-type="string">
            <text:p text:style-name="P18">1</text:p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4">
          <table:table-cell table:style-name="Таблица10.D1" office:value-type="string">
            <text:p text:style-name="P10">4</text:p>
          </table:table-cell>
          <table:table-cell table:style-name="Таблица10.D1" office:value-type="string">
            <text:p text:style-name="P10">Координация и регуляция</text:p>
          </table:table-cell>
          <table:table-cell table:style-name="Таблица10.D1" office:value-type="string">
            <text:p text:style-name="P18">4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8">1</text:p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4">
          <table:table-cell table:style-name="Таблица10.D1" office:value-type="string">
            <text:p text:style-name="P10">5</text:p>
          </table:table-cell>
          <table:table-cell table:style-name="Таблица10.D1" office:value-type="string">
            <text:p text:style-name="P10">Нервная система</text:p>
          </table:table-cell>
          <table:table-cell table:style-name="Таблица10.D1" office:value-type="string">
            <text:p text:style-name="P18">6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8">1</text:p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4">
          <table:table-cell table:style-name="Таблица10.D1" office:value-type="string">
            <text:p text:style-name="P10">6</text:p>
          </table:table-cell>
          <table:table-cell table:style-name="Таблица10.D1" office:value-type="string">
            <text:p text:style-name="P10">Анализаторы </text:p>
          </table:table-cell>
          <table:table-cell table:style-name="Таблица10.D1" office:value-type="string">
            <text:p text:style-name="P18">8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8">
          <table:table-cell table:style-name="Таблица10.D1" office:value-type="string">
            <text:p text:style-name="P10">7</text:p>
          </table:table-cell>
          <table:table-cell table:style-name="Таблица10.D1" office:value-type="string">
            <text:p text:style-name="P10">Опорно-двигательная система.</text:p>
          </table:table-cell>
          <table:table-cell table:style-name="Таблица10.D1" office:value-type="string">
            <text:p text:style-name="P18">8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2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9">
          <table:table-cell table:style-name="Таблица10.D1" office:value-type="string">
            <text:p text:style-name="P10">8</text:p>
          </table:table-cell>
          <table:table-cell table:style-name="Таблица10.D1" office:value-type="string">
            <text:p text:style-name="P10">Внутренняя среда организма.</text:p>
          </table:table-cell>
          <table:table-cell table:style-name="Таблица10.D1" office:value-type="string">
            <text:p text:style-name="P18">5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8">1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0">
          <table:table-cell table:style-name="Таблица10.D1" office:value-type="string">
            <text:p text:style-name="P10">9</text:p>
          </table:table-cell>
          <table:table-cell table:style-name="Таблица10.D1" office:value-type="string">
            <text:p text:style-name="P10">Транспорт веществ</text:p>
          </table:table-cell>
          <table:table-cell table:style-name="Таблица10.D1" office:value-type="string">
            <text:p text:style-name="P18">7</text:p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9"/>
          </table:table-cell>
          <table:table-cell table:style-name="Таблица10.D1" office:value-type="string">
            <text:p text:style-name="P18">1</text:p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0">
          <table:table-cell table:style-name="Таблица10.D1" office:value-type="string">
            <text:p text:style-name="P10">10</text:p>
          </table:table-cell>
          <table:table-cell table:style-name="Таблица10.D1" office:value-type="string">
            <text:p text:style-name="P10">Дыхание.</text:p>
          </table:table-cell>
          <table:table-cell table:style-name="Таблица10.D1" office:value-type="string">
            <text:p text:style-name="P10">6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8">1</text:p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0">
          <table:table-cell table:style-name="Таблица10.D1" office:value-type="string">
            <text:p text:style-name="P10">11</text:p>
          </table:table-cell>
          <table:table-cell table:style-name="Таблица10.D1" office:value-type="string">
            <text:p text:style-name="P10">Пищеварение.</text:p>
          </table:table-cell>
          <table:table-cell table:style-name="Таблица10.D1" office:value-type="string">
            <text:p text:style-name="P18">7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5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8">1</text:p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0">
          <table:table-cell table:style-name="Таблица10.D1" office:value-type="string">
            <text:p text:style-name="P10">12</text:p>
          </table:table-cell>
          <table:table-cell table:style-name="Таблица10.D1" office:value-type="string">
            <text:p text:style-name="P18">Обмен веществ и энергии. Витамины</text:p>
          </table:table-cell>
          <table:table-cell table:style-name="Таблица10.D1" office:value-type="string">
            <text:p text:style-name="P10">3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0">
          <table:table-cell table:style-name="Таблица10.D1" office:value-type="string">
            <text:p text:style-name="P10">13</text:p>
          </table:table-cell>
          <table:table-cell table:style-name="Таблица10.D1" office:value-type="string">
            <text:p text:style-name="P10">Выделение. </text:p>
          </table:table-cell>
          <table:table-cell table:style-name="Таблица10.D1" office:value-type="string">
            <text:p text:style-name="P18">4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8">1</text:p>
          </table:table-cell>
          <table:table-cell table:style-name="Таблица10.D1" office:value-type="string">
            <text:p text:style-name="P11"/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0">
          <table:table-cell table:style-name="Таблица10.D1" office:value-type="string">
            <text:p text:style-name="P10">14</text:p>
          </table:table-cell>
          <table:table-cell table:style-name="Таблица10.D1" office:value-type="string">
            <text:p text:style-name="P10">Покровы тела.</text:p>
          </table:table-cell>
          <table:table-cell table:style-name="Таблица10.D1" office:value-type="string">
            <text:p text:style-name="P10">4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6">
          <table:table-cell table:style-name="Таблица10.D1" office:value-type="string">
            <text:p text:style-name="P10">1<text:soft-page-break/>5</text:p>
          </table:table-cell>
          <table:table-cell table:style-name="Таблица10.D1" office:value-type="string">
            <text:p text:style-name="P10">Индивидуальное развитие <text:soft-page-break/>организма.</text:p>
          </table:table-cell>
          <table:table-cell table:style-name="Таблица10.D1" office:value-type="string">
            <text:p text:style-name="P18">5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8">1</text:p>
          </table:table-cell>
          <table:table-cell table:style-name="Таблица10.D1" office:value-type="string">
            <text:p text:style-name="P18">1</text:p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6">
          <table:table-cell table:style-name="Таблица10.D1" office:value-type="string">
            <text:p text:style-name="Standard"><text:span text:style-name="T33">1</text:span><text:span text:style-name="T35">6</text:span></text:p>
          </table:table-cell>
          <table:table-cell table:style-name="Таблица10.D1" office:value-type="string">
            <text:p text:style-name="P18">Высшая нервная деятельность. Поведение. Психика.</text:p>
          </table:table-cell>
          <table:table-cell table:style-name="Таблица10.D1" office:value-type="string">
            <text:p text:style-name="P10">10</text:p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1"/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0">1</text:p>
          </table:table-cell>
          <table:table-cell table:style-name="Таблица10.D1" office:value-type="string">
            <text:p text:style-name="P11"/>
          </table:table-cell>
          <table:table-cell table:style-name="Таблица10.I4" office:value-type="string">
            <text:p text:style-name="P11"/>
          </table:table-cell>
        </table:table-row>
        <table:table-row table:style-name="Таблица10.16">
          <table:table-cell table:style-name="Таблица10.D1" office:value-type="string">
            <text:p text:style-name="P18">17</text:p>
          </table:table-cell>
          <table:table-cell table:style-name="Таблица10.D1" office:value-type="string">
            <text:p text:style-name="P18">Человек и его здоровье. Повторение</text:p>
          </table:table-cell>
          <table:table-cell table:style-name="Таблица10.C18" office:value-type="float" office:value="12">
            <text:p text:style-name="P18">12</text:p>
          </table:table-cell>
          <table:table-cell table:style-name="Таблица10.D1" office:value-type="string">
            <text:p text:style-name="P19"/>
          </table:table-cell>
          <table:table-cell table:style-name="Таблица10.D1" office:value-type="string">
            <text:p text:style-name="P19"/>
          </table:table-cell>
          <table:table-cell table:style-name="Таблица10.D1" office:value-type="string">
            <text:p text:style-name="P18">1</text:p>
          </table:table-cell>
          <table:table-cell table:style-name="Таблица10.D1" office:value-type="string">
            <text:p text:style-name="P18">1</text:p>
          </table:table-cell>
          <table:table-cell table:style-name="Таблица10.D1" office:value-type="string">
            <text:p text:style-name="P19"/>
          </table:table-cell>
          <table:table-cell table:style-name="Таблица10.I4" office:value-type="string">
            <text:p text:style-name="P19"/>
          </table:table-cell>
        </table:table-row>
        <table:table-row table:style-name="Таблица10.16">
          <table:table-cell table:style-name="Таблица10.D1" table:number-columns-spanned="2" office:value-type="string">
            <text:p text:style-name="P24"><text:s text:c="10"/>ИТОГО <text:s/></text:p>
          </table:table-cell>
          <table:covered-table-cell/>
          <table:table-cell table:style-name="Таблица10.C18" office:value-type="float" office:value="105">
            <text:p text:style-name="P24">105</text:p>
          </table:table-cell>
          <table:table-cell table:style-name="Таблица10.D1" office:value-type="string">
            <text:p text:style-name="P24">2</text:p>
          </table:table-cell>
          <table:table-cell table:style-name="Таблица10.D1" office:value-type="string">
            <text:p text:style-name="P24">5</text:p>
          </table:table-cell>
          <table:table-cell table:style-name="Таблица10.D1" office:value-type="string">
            <text:p text:style-name="P24">6</text:p>
          </table:table-cell>
          <table:table-cell table:style-name="Таблица10.D1" office:value-type="string">
            <text:p text:style-name="P24">13</text:p>
          </table:table-cell>
          <table:table-cell table:style-name="Таблица10.D1" office:value-type="string">
            <text:p text:style-name="P24">6</text:p>
          </table:table-cell>
          <table:table-cell table:style-name="Таблица10.I4" office:value-type="string">
            <text:p text:style-name="P19"/>
          </table:table-cell>
        </table:table-row>
      </table:table>
      <text:p text:style-name="P18"/>
      <text:p text:style-name="P18"/>
      <text:p text:style-name="P54">ТЕМАТИЧЕСКОЕ ПЛАНИРОВАНИЕ</text:p>
      <text:p text:style-name="P54">ЧЕЛОВЕК И ЕГО ЗДОРОВЬЕ. 8 КЛАСС</text:p>
      <text:p text:style-name="P5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0">№ <text:span text:style-name="T29">урока</text:span></text:p>
          </table:table-cell>
          <table:table-cell table:style-name="Таблица11.A1" office:value-type="string">
            <text:p text:style-name="P30">Тема урока</text:p>
          </table:table-cell>
          <table:table-cell table:style-name="Таблица11.A1" office:value-type="string">
            <text:p text:style-name="P31">Кол-во часов</text:p>
          </table:table-cell>
        </table:table-row>
        <table:table-row table:style-name="Таблица11.1">
          <table:table-cell table:style-name="Таблица11.A2" office:value-type="string">
            <text:p text:style-name="P30">I</text:p>
          </table:table-cell>
          <table:table-cell table:style-name="Таблица11.A2" office:value-type="string">
            <text:p text:style-name="P30">Человек как биологический вид</text:p>
          </table:table-cell>
          <table:table-cell table:style-name="Таблица11.A2" office:value-type="string">
            <text:p text:style-name="P26">9</text:p>
          </table:table-cell>
        </table:table-row>
        <table:table-row table:style-name="Таблица11.1">
          <table:table-cell table:style-name="Таблица11.A1" office:value-type="string">
            <text:p text:style-name="P28">1.</text:p>
          </table:table-cell>
          <table:table-cell table:style-name="Таблица11.A1" office:value-type="string">
            <text:p text:style-name="P28">Повторение курса биологии за 7 класс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1">
          <table:table-cell table:style-name="Таблица11.A1" office:value-type="string">
            <text:p text:style-name="P28">2.</text:p>
          </table:table-cell>
          <table:table-cell table:style-name="Таблица11.A1" office:value-type="string">
            <text:p text:style-name="P120">Входная контрольная работа № 1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3</text:span><text:span text:style-name="T33">.</text:span></text:p>
          </table:table-cell>
          <table:table-cell table:style-name="Таблица11.A1" office:value-type="string">
            <text:p text:style-name="P28">Место человека в системе органического мира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4</text:span><text:span text:style-name="T33">.</text:span></text:p>
          </table:table-cell>
          <table:table-cell table:style-name="Таблица11.A1" office:value-type="string">
            <text:p text:style-name="P56">Особенности человека, его социальная, природная среда, адаптация к ней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5</text:span><text:span text:style-name="T33">.</text:span></text:p>
          </table:table-cell>
          <table:table-cell table:style-name="Таблица11.A1" table:number-rows-spanned="2" office:value-type="string">
            <text:p text:style-name="P28">Происхождение человека. Этапы его становления.</text:p>
          </table:table-cell>
          <table:table-cell table:style-name="Таблица11.A1" table:number-rows-spanned="2" office:value-type="string">
            <text:p text:style-name="P27"/>
            <text:p text:style-name="P31">2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6</text:span><text:span text:style-name="T33">.</text:span>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71"><text:span text:style-name="T35">7</text:span><text:span text:style-name="T33">.</text:span></text:p>
          </table:table-cell>
          <table:table-cell table:style-name="Таблица11.A1" table:number-rows-spanned="2" office:value-type="string">
            <text:p text:style-name="P71"><text:span text:style-name="T35">Расы человека. </text:span><text:span text:style-name="T41">Систематизация знаний о человеке, как биологическом виде.</text:span></text:p>
          </table:table-cell>
          <table:table-cell table:style-name="Таблица11.A1" table:number-rows-spanned="2" office:value-type="string">
            <text:p text:style-name="P31">2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8</text:span><text:span text:style-name="T33">.</text:span>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8">9.</text:p>
          </table:table-cell>
          <table:table-cell table:style-name="Таблица11.A1" office:value-type="string">
            <text:p text:style-name="P28">Обобщающий урок по теме: «Место человека в системе органического мира.»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1">
          <table:table-cell table:style-name="Таблица11.A2" office:value-type="string">
            <text:p text:style-name="P30">II</text:p>
          </table:table-cell>
          <table:table-cell table:style-name="Таблица11.A2" office:value-type="string">
            <text:p text:style-name="P28">Краткая история развития знаний о человеке</text:p>
          </table:table-cell>
          <table:table-cell table:style-name="Таблица11.A2" office:value-type="string">
            <text:p text:style-name="P26">1</text:p>
          </table:table-cell>
        </table:table-row>
        <table:table-row table:style-name="Таблица11.1">
          <table:table-cell table:style-name="Таблица11.A1" office:value-type="string">
            <text:p text:style-name="P28">10.</text:p>
          </table:table-cell>
          <table:table-cell table:style-name="Таблица11.A1" office:value-type="string">
            <text:p text:style-name="P28">История развития знаний о человеке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1">
          <table:table-cell table:style-name="Таблица11.A2" office:value-type="string">
            <text:p text:style-name="P30">III</text:p>
          </table:table-cell>
          <table:table-cell table:style-name="Таблица11.A2" office:value-type="string">
            <text:p text:style-name="P30">Общий обзор организма человека</text:p>
          </table:table-cell>
          <table:table-cell table:style-name="Таблица11.A2" office:value-type="string">
            <text:p text:style-name="P26">6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11</text:span><text:span text:style-name="T33">.</text:span></text:p>
          </table:table-cell>
          <table:table-cell table:style-name="Таблица11.A1" table:number-rows-spanned="2" office:value-type="string">
            <text:p text:style-name="P71"><text:span text:style-name="T35">Клеточное строение организма. </text:span><text:span text:style-name="T37">Л\р № 1 «Строение клетки» Инстр. по т\б.</text:span></text:p>
          </table:table-cell>
          <table:table-cell table:style-name="Таблица11.A1" table:number-rows-spanned="2" office:value-type="string">
            <text:p text:style-name="P31">2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12</text:span><text:span text:style-name="T33">.</text:span>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71"><text:span text:style-name="T33">1</text:span><text:span text:style-name="T35">3</text:span><text:span text:style-name="T33">.</text:span></text:p>
          </table:table-cell>
          <table:table-cell table:style-name="Таблица11.A1" office:value-type="string">
            <text:p text:style-name="P71"><text:span text:style-name="T35">Ткани. </text:span><text:span text:style-name="T37">П\р № 1«Изучение строения тканей».</text:span>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3">1</text:span><text:span text:style-name="T35">4</text:span><text:span text:style-name="T33">.</text:span></text:p>
          </table:table-cell>
          <table:table-cell table:style-name="Таблица11.A1" office:value-type="string">
            <text:p text:style-name="P30">Органы. Система органов. Организм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1">
          <table:table-cell table:style-name="Таблица11.A1" office:value-type="string">
            <text:p text:style-name="P28">15.</text:p>
          </table:table-cell>
          <table:table-cell table:style-name="Таблица11.A1" office:value-type="string">
            <text:p text:style-name="P56">Обобщающий урок по теме: «Клеточное строение организма человека»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1">
          <table:table-cell table:style-name="Таблица11.A1" office:value-type="string">
            <text:p text:style-name="P28">16.</text:p>
          </table:table-cell>
          <table:table-cell table:style-name="Таблица11.A1" office:value-type="string">
            <text:p text:style-name="P71"><text:span text:style-name="T40">Зачет по теме</text:span><text:span text:style-name="T35">: «Клеточное строение организма человека».</text:span><text:span text:style-name="T38"> </text:span>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1">
          <table:table-cell table:style-name="Таблица11.A2" office:value-type="string">
            <text:p text:style-name="P30">IV</text:p>
          </table:table-cell>
          <table:table-cell table:style-name="Таблица11.A2" office:value-type="string">
            <text:p text:style-name="P30">Координация и регуляция</text:p>
          </table:table-cell>
          <table:table-cell table:style-name="Таблица11.A2" office:value-type="string">
            <text:p text:style-name="P26">4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3">1</text:span><text:span text:style-name="T35">7</text:span><text:span text:style-name="T33">.</text:span></text:p>
          </table:table-cell>
          <table:table-cell table:style-name="Таблица11.A1" office:value-type="string">
            <text:p text:style-name="P28">Гуморальная регуляция. 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1">
          <table:table-cell table:style-name="Таблица11.A1" office:value-type="string">
            <text:p text:style-name="P22">18.</text:p>
          </table:table-cell>
          <table:table-cell table:style-name="Таблица11.A1" office:value-type="string">
            <text:p text:style-name="P22">Гормоны внутренней секреции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1">
          <table:table-cell table:style-name="Таблица11.A1" office:value-type="string">
            <text:p text:style-name="P22">19.</text:p>
          </table:table-cell>
          <table:table-cell table:style-name="Таблица11.A1" office:value-type="string">
            <text:p text:style-name="P22">Нервно- гуморальная регуляция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1">
          <table:table-cell table:style-name="Таблица11.A1" office:value-type="string">
            <text:p text:style-name="P59"><text:span text:style-name="T35">20</text:span><text:span text:style-name="T33">.</text:span></text:p>
          </table:table-cell>
          <table:table-cell table:style-name="Таблица11.A1" office:value-type="string">
            <text:p text:style-name="P59"><text:span text:style-name="T37">Зачёт по теме:</text:span><text:span text:style-name="T36"> </text:span><text:span text:style-name="T35">«Общий обзор организма человека». «Координация и регуляция». </text:span><text:span text:style-name="T40">Контрольная работа №2.</text:span>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1">
          <table:table-cell table:style-name="Таблица11.A2" office:value-type="string">
            <text:p text:style-name="P30">V</text:p>
          </table:table-cell>
          <table:table-cell table:style-name="Таблица11.A2" office:value-type="string">
            <text:p text:style-name="P30">Нервная система</text:p>
          </table:table-cell>
          <table:table-cell table:style-name="Таблица11.A2" office:value-type="string">
            <text:p text:style-name="P26">6</text:p>
          </table:table-cell>
        </table:table-row>
        <table:table-row table:style-name="Таблица11.1">
          <table:table-cell table:style-name="Таблица11.A1" office:value-type="string">
            <text:p text:style-name="P59"><text:span text:style-name="T35">21</text:span><text:span text:style-name="T33">.</text:span></text:p>
          </table:table-cell>
          <table:table-cell table:style-name="Таблица11.A1" office:value-type="string">
            <text:p text:style-name="P57">Строение и значение НС.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1">
          <table:table-cell table:style-name="Таблица11.A1" office:value-type="string">
            <text:p text:style-name="P59"><text:span text:style-name="T35">22</text:span><text:span text:style-name="T33">.</text:span></text:p>
          </table:table-cell>
          <table:table-cell table:style-name="Таблица11.A1" office:value-type="string">
            <text:p text:style-name="P16">Спинной мозг.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1">
          <table:table-cell table:style-name="Таблица11.A1" office:value-type="string">
            <text:p text:style-name="P59"><text:span text:style-name="T35">23</text:span><text:span text:style-name="T33">.</text:span></text:p>
          </table:table-cell>
          <table:table-cell table:style-name="Таблица11.A1" office:value-type="string">
            <text:p text:style-name="P16">Строение и функции ГМ.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1">
          <table:table-cell table:style-name="Таблица11.A1" office:value-type="string">
            <text:p text:style-name="P22">24.</text:p>
          </table:table-cell>
          <table:table-cell table:style-name="Таблица11.A1" office:value-type="string">
            <text:p text:style-name="P22">Строение ствола ГМ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25</text:span><text:span text:style-name="T33">.</text:span></text:p>
          </table:table-cell>
          <table:table-cell table:style-name="Таблица11.A1" table:number-rows-spanned="2" office:value-type="string">
            <text:p text:style-name="P71"><text:span text:style-name="T35">Полушария большого мозга. </text:span><text:span text:style-name="T38">Обобщение знаний о НС.</text:span></text:p>
            <text:p text:style-name="P120">Контрольная работа №3.</text:p>
          </table:table-cell>
          <table:table-cell table:style-name="Таблица11.A1" table:number-rows-spanned="2" office:value-type="string">
            <text:p text:style-name="P31">2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26</text:span><text:span text:style-name="T33">.</text:span></text:p>
          </table:table-cell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30">VI</text:p>
          </table:table-cell>
          <table:table-cell table:style-name="Таблица11.A2" office:value-type="string">
            <text:p text:style-name="P30">Анализаторы</text:p>
          </table:table-cell>
          <table:table-cell table:style-name="Таблица11.A2" office:value-type="string">
            <text:p text:style-name="P26">8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3">2</text:span><text:span text:style-name="T35">7</text:span><text:span text:style-name="T33">.</text:span></text:p>
          </table:table-cell>
          <table:table-cell table:style-name="Таблица11.A1" office:value-type="string">
            <text:p text:style-name="P28">Анализаторы, их строение, функции. Зрительный анализатор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1">
          <table:table-cell table:style-name="Таблица11.A1" office:value-type="string">
            <text:p text:style-name="P22">28.</text:p>
          </table:table-cell>
          <table:table-cell table:style-name="Таблица11.A1" office:value-type="string">
            <text:p text:style-name="P22">Зрительный анализатор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1">
          <table:table-cell table:style-name="Таблица11.A1" office:value-type="string">
            <text:p text:style-name="P22">29.</text:p>
          </table:table-cell>
          <table:table-cell table:style-name="Таблица11.A1" office:value-type="string">
            <text:p text:style-name="P55">Профилактика заболеваний зрительного анализатора, охрана зрения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1">
          <table:table-cell table:style-name="Таблица11.A1" office:value-type="string">
            <text:p text:style-name="P59"><text:span text:style-name="T35">30</text:span><text:span text:style-name="T33">.</text:span></text:p>
          </table:table-cell>
          <table:table-cell table:style-name="Таблица11.A1" office:value-type="string">
            <text:p text:style-name="P59"><text:span text:style-name="T33">Анализаторы</text:span><text:span text:style-name="T35"> </text:span><text:span text:style-name="T33">слуха и равновесия.</text:span>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1">
          <table:table-cell table:style-name="Таблица11.A1" office:value-type="string">
            <text:p text:style-name="P59"><text:span text:style-name="T35">31</text:span><text:span text:style-name="T33">.</text:span></text:p>
          </table:table-cell>
          <table:table-cell table:style-name="Таблица11.A1" office:value-type="string">
            <text:p text:style-name="P22">Кожно- мышечная чувствительность. Обоняние. Вкус.</text:p>
          </table:table-cell>
          <table:table-cell table:style-name="Таблица11.A1" office:value-type="string">
            <text:p text:style-name="P14">1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2">32.</text:p>
          </table:table-cell>
          <table:table-cell table:style-name="Таблица11.A1" office:value-type="string">
            <text:p text:style-name="P22">Обоняние. Вкус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1">
          <table:table-cell table:style-name="Таблица11.A1" office:value-type="string">
            <text:p text:style-name="P59"><text:span text:style-name="T35">33</text:span><text:span text:style-name="T33">.</text:span></text:p>
          </table:table-cell>
          <table:table-cell table:style-name="Таблица11.A1" office:value-type="string">
            <text:p text:style-name="P59"><text:span text:style-name="T43">Зачёт по теме: </text:span><text:span text:style-name="T42">«</text:span><text:span text:style-name="T41">Нервная система». «Анализаторы».</text:span>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35">34</text:span><text:span text:style-name="T33">.</text:span></text:p>
          </table:table-cell>
          <table:table-cell table:style-name="Таблица11.A1" office:value-type="string">
            <text:p text:style-name="P71"><text:span text:style-name="T35">Взаимодействие анализаторов. Обобщение знаний об анализаторах. </text:span><text:span text:style-name="T40">Контрольная работа №4.</text:span>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1">
          <table:table-cell table:style-name="Таблица11.A2" office:value-type="string">
            <text:p text:style-name="P30">VII</text:p>
          </table:table-cell>
          <table:table-cell table:style-name="Таблица11.A2" office:value-type="string">
            <text:p text:style-name="P30">Опора и движение</text:p>
          </table:table-cell>
          <table:table-cell table:style-name="Таблица11.A2" office:value-type="string">
            <text:p text:style-name="P26">8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35</text:span><text:span text:style-name="T33">.</text:span></text:p>
          </table:table-cell>
          <table:table-cell table:style-name="Таблица11.A1" office:value-type="string">
            <text:p text:style-name="P71"><text:span text:style-name="T35">Опорно-двигательный аппарат, его функции. </text:span><text:span text:style-name="T33">Скелет человека.</text:span>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28">36.</text:p>
          </table:table-cell>
          <table:table-cell table:style-name="Таблица11.A1" office:value-type="string">
            <text:p text:style-name="P30">Скелет человека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3">3</text:span><text:span text:style-name="T35">7</text:span><text:span text:style-name="T33">.</text:span></text:p>
          </table:table-cell>
          <table:table-cell table:style-name="Таблица11.A1" office:value-type="string">
            <text:p text:style-name="P28">Строение и свойства костей, их соединения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38</text:span><text:span text:style-name="T33">.</text:span></text:p>
          </table:table-cell>
          <table:table-cell table:style-name="Таблица11.A1" office:value-type="string">
            <text:p text:style-name="P56">Первая помощь при нарушениях опорно-двигательного аппарата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39</text:span><text:span text:style-name="T33">.</text:span></text:p>
          </table:table-cell>
          <table:table-cell table:style-name="Таблица11.A1" office:value-type="string">
            <text:p text:style-name="P28">Мышцы, их строение и функции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40</text:span><text:span text:style-name="T33">.</text:span></text:p>
          </table:table-cell>
          <table:table-cell table:style-name="Таблица11.A1" office:value-type="string">
            <text:p text:style-name="P30">Работа мышц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41</text:span><text:span text:style-name="T33">.</text:span></text:p>
          </table:table-cell>
          <table:table-cell table:style-name="Таблица11.A1" office:value-type="string">
            <text:p text:style-name="P28">Значение физических упражнений для формирования опорно-двигательного аппарата.</text:p>
            <text:p text:style-name="P120">Л/ Р №2«Измерение массы и роста своего организма» Инстр. по т. б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28">42.</text:p>
          </table:table-cell>
          <table:table-cell table:style-name="Таблица11.A1" office:value-type="string">
            <text:p text:style-name="P71"><text:span text:style-name="T45">Урок – обобщения по теме:</text:span><text:span text:style-name="T45"> «Взаимосвязь строения и функций опорно-двигательного аппарата, его значение».</text:span>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2" office:value-type="string">
            <text:p text:style-name="P30">VIII</text:p>
          </table:table-cell>
          <table:table-cell table:style-name="Таблица11.A2" office:value-type="string">
            <text:p text:style-name="P30">Внутренняя среда организма</text:p>
          </table:table-cell>
          <table:table-cell table:style-name="Таблица11.A2" office:value-type="string">
            <text:p text:style-name="P26">5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43</text:span><text:span text:style-name="T33">.</text:span></text:p>
          </table:table-cell>
          <table:table-cell table:style-name="Таблица11.A1" office:value-type="string">
            <text:p text:style-name="P28">Внутренняя среда организма, её значение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44</text:span><text:span text:style-name="T33">.</text:span></text:p>
          </table:table-cell>
          <table:table-cell table:style-name="Таблица11.A1" office:value-type="string">
            <text:p text:style-name="P30">Состав крови.</text:p>
            <text:p text:style-name="P30"/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45</text:span><text:span text:style-name="T33">.</text:span></text:p>
          </table:table-cell>
          <table:table-cell table:style-name="Таблица11.A1" office:value-type="string">
            <text:p text:style-name="P56">Иммунитет. Профилактика. ВИЧ-инфекций и заболеваний СПИДОМ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46</text:span><text:span text:style-name="T33">.</text:span></text:p>
          </table:table-cell>
          <table:table-cell table:style-name="Таблица11.A1" office:value-type="string">
            <text:p text:style-name="P28">Группы крови. Донорство. Резус фактор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28">47.</text:p>
          </table:table-cell>
          <table:table-cell table:style-name="Таблица11.A1" office:value-type="string">
            <text:p text:style-name="P71"><text:span text:style-name="T35">Первая помощь при кровотечениях. </text:span><text:span text:style-name="T40">Л/Р №3«Оказание первой помощи при кровотечениях»</text:span>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3">
          <table:table-cell table:style-name="Таблица11.A2" office:value-type="string">
            <text:p text:style-name="P30">IX</text:p>
          </table:table-cell>
          <table:table-cell table:style-name="Таблица11.A2" office:value-type="string">
            <text:p text:style-name="P28">Транспорт веществ</text:p>
          </table:table-cell>
          <table:table-cell table:style-name="Таблица11.A2" office:value-type="string">
            <text:p text:style-name="P26">7</text:p>
          </table:table-cell>
        </table:table-row>
        <table:table-row table:style-name="Таблица11.43">
          <table:table-cell table:style-name="Таблица11.A1" office:value-type="string">
            <text:p text:style-name="P28">48.</text:p>
          </table:table-cell>
          <table:table-cell table:style-name="Таблица11.A1" office:value-type="string">
            <text:p text:style-name="P28">Органы кровообращения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3">
          <table:table-cell table:style-name="Таблица11.A1" office:value-type="string">
            <text:p text:style-name="P28">49.</text:p>
          </table:table-cell>
          <table:table-cell table:style-name="Таблица11.A1" office:value-type="string">
            <text:p text:style-name="P28">Строение кровеносной системы: сердце и кровеносные сосуды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3">
          <table:table-cell table:style-name="Таблица11.A1" office:value-type="string">
            <text:p text:style-name="P59"><text:span text:style-name="T35">50</text:span><text:span text:style-name="T33">.</text:span></text:p>
          </table:table-cell>
          <table:table-cell table:style-name="Таблица11.A1" office:value-type="string">
            <text:p text:style-name="P16">Работа сердца.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51</text:span><text:span text:style-name="T33">.</text:span></text:p>
          </table:table-cell>
          <table:table-cell table:style-name="Таблица11.A1" office:value-type="string">
            <text:p text:style-name="P28">Движение крови по сосудам.</text:p>
            <text:p text:style-name="P120">Л/Р №4«Определение пульса и подсчет числа сердечных сокращений» Инстр. по т. б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52</text:span><text:span text:style-name="T33">.</text:span></text:p>
          </table:table-cell>
          <table:table-cell table:style-name="Таблица11.A1" office:value-type="string">
            <text:p text:style-name="P28">Заболевание сердечно-сосудистой системы. Первая помощь при кровотечениях.</text:p>
            <text:p text:style-name="P120">П/Р №2«Изучение приемов остановки каппилярного, артериального и венозного кровотечения» Инстр. по т. б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1" office:value-type="string">
            <text:p text:style-name="P28">53.</text:p>
          </table:table-cell>
          <table:table-cell table:style-name="Таблица11.A1" office:value-type="string">
            <text:p text:style-name="P56">Обобщение знаний по теме: «Внутренняя среда организма и транспорт веществ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54</text:span><text:span text:style-name="T33">.</text:span></text:p>
          </table:table-cell>
          <table:table-cell table:style-name="Таблица11.A1" office:value-type="string">
            <text:p text:style-name="P71"><text:span text:style-name="T37">Зачёт по теме:</text:span><text:span text:style-name="T35"> «Внутренняя среда организма». </text:span><text:span text:style-name="T33">«Транспорт веществ».</text:span>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2" office:value-type="string">
            <text:p text:style-name="P30">X</text:p>
          </table:table-cell>
          <table:table-cell table:style-name="Таблица11.A2" office:value-type="string">
            <text:p text:style-name="P30">Дыхание</text:p>
          </table:table-cell>
          <table:table-cell table:style-name="Таблица11.A2" office:value-type="string">
            <text:p text:style-name="P31">6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55</text:span><text:span text:style-name="T33">.</text:span></text:p>
          </table:table-cell>
          <table:table-cell table:style-name="Таблица11.A1" office:value-type="string">
            <text:p text:style-name="P30">Строение органов дыхания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56</text:span><text:span text:style-name="T33">.</text:span></text:p>
          </table:table-cell>
          <table:table-cell table:style-name="Таблица11.A1" office:value-type="string">
            <text:p text:style-name="P28">Газообмен в лёгких и тканях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57</text:span><text:span text:style-name="T33">.</text:span></text:p>
          </table:table-cell>
          <table:table-cell table:style-name="Таблица11.A1" office:value-type="string">
            <text:p text:style-name="P28">Дыхательные движения. Жизненная ёмкость лёгких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58</text:span><text:span text:style-name="T33">.</text:span></text:p>
          </table:table-cell>
          <table:table-cell table:style-name="Таблица11.A1" office:value-type="string">
            <text:p text:style-name="P30">Регуляция дыхания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59</text:span><text:span text:style-name="T33">.</text:span></text:p>
          </table:table-cell>
          <table:table-cell table:style-name="Таблица11.A1" office:value-type="string">
            <text:p text:style-name="P58">Заболевание органов дыхания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60</text:span><text:span text:style-name="T33">.</text:span></text:p>
          </table:table-cell>
          <table:table-cell table:style-name="Таблица11.A1" office:value-type="string">
            <text:p text:style-name="P71"><text:span text:style-name="T38">Урок </text:span><text:span text:style-name="T37">зачёт</text:span><text:span text:style-name="T40"> по теме:</text:span><text:span text:style-name="T35"> «Дыхание».</text:span></text:p>
          </table:table-cell>
          <table:table-cell table:style-name="Таблица11.A1" office:value-type="string">
            <text:p text:style-name="P31">1</text:p>
          </table:table-cell>
        </table:table-row>
        <text:soft-page-break/>
        <table:table-row table:style-name="Таблица11.43">
          <table:table-cell table:style-name="Таблица11.A2" office:value-type="string">
            <text:p text:style-name="P30">XI</text:p>
          </table:table-cell>
          <table:table-cell table:style-name="Таблица11.A2" office:value-type="string">
            <text:p text:style-name="P30">Пищеварение</text:p>
          </table:table-cell>
          <table:table-cell table:style-name="Таблица11.A2" office:value-type="string">
            <text:p text:style-name="P26">7</text:p>
          </table:table-cell>
        </table:table-row>
        <table:table-row table:style-name="Таблица11.43">
          <table:table-cell table:style-name="Таблица11.A1" office:value-type="string">
            <text:p text:style-name="P59"><text:span text:style-name="T35">61</text:span><text:span text:style-name="T33">.</text:span></text:p>
          </table:table-cell>
          <table:table-cell table:style-name="Таблица11.A1" office:value-type="string">
            <text:p text:style-name="P16">Пищеварительные продукты. Пищеварение.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43">
          <table:table-cell table:style-name="Таблица11.A1" office:value-type="string">
            <text:p text:style-name="P59"><text:span text:style-name="T35">62</text:span><text:span text:style-name="T33">.</text:span></text:p>
          </table:table-cell>
          <table:table-cell table:style-name="Таблица11.A1" office:value-type="string">
            <text:p text:style-name="P22">Строение и функции пищеварительной системы.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43">
          <table:table-cell table:style-name="Таблица11.A1" office:value-type="string">
            <text:p text:style-name="P22">63.</text:p>
          </table:table-cell>
          <table:table-cell table:style-name="Таблица11.A1" office:value-type="string">
            <text:p text:style-name="P22">Пищеварение в ротовой полости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3">
          <table:table-cell table:style-name="Таблица11.A1" office:value-type="string">
            <text:p text:style-name="P59"><text:span text:style-name="T35">64</text:span><text:span text:style-name="T33">.</text:span></text:p>
          </table:table-cell>
          <table:table-cell table:style-name="Таблица11.A1" office:value-type="string">
            <text:p text:style-name="P16">Пищеварение в желудке.</text:p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43">
          <table:table-cell table:style-name="Таблица11.A1" office:value-type="string">
            <text:p text:style-name="P59"><text:span text:style-name="T35">65</text:span><text:span text:style-name="T33">.</text:span></text:p>
          </table:table-cell>
          <table:table-cell table:style-name="Таблица11.A1" office:value-type="string">
            <text:p text:style-name="P22">Пищеварение в кишечнике. Профилактика желудочно-кишечных заболеваний.</text:p>
            <text:p text:style-name="P25"/>
          </table:table-cell>
          <table:table-cell table:style-name="Таблица11.A1" office:value-type="string">
            <text:p text:style-name="P14">1</text:p>
          </table:table-cell>
        </table:table-row>
        <table:table-row table:style-name="Таблица11.43">
          <table:table-cell table:style-name="Таблица11.A1" office:value-type="string">
            <text:p text:style-name="P28">66.</text:p>
          </table:table-cell>
          <table:table-cell table:style-name="Таблица11.A1" office:value-type="string">
            <text:p text:style-name="P121">Л/Р №5«Определение норм рационального питания» Инстр. по т.б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67</text:span><text:span text:style-name="T33">.</text:span></text:p>
          </table:table-cell>
          <table:table-cell table:style-name="Таблица11.A1" office:value-type="string">
            <text:p text:style-name="P71"><text:span text:style-name="T41">Обобщение знаний по теме</text:span><text:span text:style-name="T41">: «Пищеварение».</text:span>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2" office:value-type="string">
            <text:p text:style-name="P30">XII</text:p>
          </table:table-cell>
          <table:table-cell table:style-name="Таблица11.A2" office:value-type="string">
            <text:p text:style-name="P28">Обмен веществ и энергии. Витамины</text:p>
          </table:table-cell>
          <table:table-cell table:style-name="Таблица11.A2" office:value-type="string">
            <text:p text:style-name="P31">3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68</text:span><text:span text:style-name="T33">.</text:span></text:p>
          </table:table-cell>
          <table:table-cell table:style-name="Таблица11.A1" office:value-type="string">
            <text:p text:style-name="P28">Обмен веществ и энергии. Пластический и энергетический обмен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69</text:span><text:span text:style-name="T33">.</text:span></text:p>
          </table:table-cell>
          <table:table-cell table:style-name="Таблица11.A1" office:value-type="string">
            <text:p text:style-name="P30">Витамины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70</text:span><text:span text:style-name="T33">.</text:span></text:p>
          </table:table-cell>
          <table:table-cell table:style-name="Таблица11.A1" office:value-type="string">
            <text:p text:style-name="P71"><text:span text:style-name="T43">Зачёт по теме:</text:span><text:span text:style-name="T41"> «Пищеварение. Обмен веществ и энергии. </text:span><text:span text:style-name="T46">Витамины»</text:span>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2" office:value-type="string">
            <text:p text:style-name="P30">XIII</text:p>
          </table:table-cell>
          <table:table-cell table:style-name="Таблица11.A2" office:value-type="string">
            <text:p text:style-name="P119">Выделение</text:p>
          </table:table-cell>
          <table:table-cell table:style-name="Таблица11.A2" office:value-type="string">
            <text:p text:style-name="P26">4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71</text:span><text:span text:style-name="T33">.</text:span></text:p>
          </table:table-cell>
          <table:table-cell table:style-name="Таблица11.A1" office:value-type="string">
            <text:p text:style-name="P28">Выделение. Строение и работа почек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28">72.</text:p>
          </table:table-cell>
          <table:table-cell table:style-name="Таблица11.A1" office:value-type="string">
            <text:p text:style-name="P28">Строение и работа почек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73</text:span><text:span text:style-name="T33">.</text:span></text:p>
          </table:table-cell>
          <table:table-cell table:style-name="Таблица11.A1" office:value-type="string">
            <text:p text:style-name="P58">Предупреждение заболеваний почек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28">74.</text:p>
          </table:table-cell>
          <table:table-cell table:style-name="Таблица11.A1" office:value-type="string">
            <text:p text:style-name="P56">Обобщение знаний по теме: «Выделение. Строение и работа почек»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3">
          <table:table-cell table:style-name="Таблица11.A2" office:value-type="string">
            <text:p text:style-name="P30">XIV</text:p>
          </table:table-cell>
          <table:table-cell table:style-name="Таблица11.A2" office:value-type="string">
            <text:p text:style-name="P28">Покровы тела</text:p>
          </table:table-cell>
          <table:table-cell table:style-name="Таблица11.A2" office:value-type="string">
            <text:p text:style-name="P26">4</text:p>
          </table:table-cell>
        </table:table-row>
        <table:table-row table:style-name="Таблица11.43">
          <table:table-cell table:style-name="Таблица11.A1" office:value-type="string">
            <text:p text:style-name="P28">75.</text:p>
          </table:table-cell>
          <table:table-cell table:style-name="Таблица11.A1" office:value-type="string">
            <text:p text:style-name="P28">Строение и функции кожи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76</text:span><text:span text:style-name="T33">.</text:span></text:p>
          </table:table-cell>
          <table:table-cell table:style-name="Таблица11.A1" office:value-type="string">
            <text:p text:style-name="P28">Роль кожи в терморегуляции организма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3">
          <table:table-cell table:style-name="Таблица11.A1" office:value-type="string">
            <text:p text:style-name="P71"><text:span text:style-name="T35">77</text:span><text:span text:style-name="T33">.</text:span></text:p>
          </table:table-cell>
          <table:table-cell table:style-name="Таблица11.A1" office:value-type="string">
            <text:p text:style-name="P56">Закаливание организма. Гигиена одежды и обуви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78</text:span><text:span text:style-name="T33">.</text:span></text:p>
          </table:table-cell>
          <table:table-cell table:style-name="Таблица11.A1" office:value-type="string">
            <text:p text:style-name="P71"><text:span text:style-name="T41">Урок обобщений по теме: «Выделение. </text:span><text:span text:style-name="T46">Покровы тела».</text:span>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94">
          <table:table-cell table:style-name="Таблица11.A2" office:value-type="string">
            <text:p text:style-name="P30">XV</text:p>
          </table:table-cell>
          <table:table-cell table:style-name="Таблица11.A2" office:value-type="string">
            <text:p text:style-name="P30">Размножение и развитие</text:p>
          </table:table-cell>
          <table:table-cell table:style-name="Таблица11.A2" office:value-type="string">
            <text:p text:style-name="P26">5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79</text:span><text:span text:style-name="T33">.</text:span></text:p>
          </table:table-cell>
          <table:table-cell table:style-name="Таблица11.A1" office:value-type="string">
            <text:p text:style-name="P28">Половая система. Оплодотворение и развитие зародыша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1" office:value-type="string">
            <text:p text:style-name="P28">80.</text:p>
          </table:table-cell>
          <table:table-cell table:style-name="Таблица11.A1" office:value-type="string">
            <text:p text:style-name="P28">Строение и функции мужской и женской половой системы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28">81.</text:p>
          </table:table-cell>
          <table:table-cell table:style-name="Таблица11.A1" office:value-type="string">
            <text:p text:style-name="P56">Наследственные и врожденные заболевания и их профилактика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82</text:span><text:span text:style-name="T33">.</text:span></text:p>
          </table:table-cell>
          <table:table-cell table:style-name="Таблица11.A1" office:value-type="string">
            <text:p text:style-name="P28"><text:s/>Развитие человека. Возрастные процессы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28">83.</text:p>
          </table:table-cell>
          <table:table-cell table:style-name="Таблица11.A1" office:value-type="string">
            <text:p text:style-name="P56">Обобщающий урок по теме: «Строение и функции половой системы человека»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2" office:value-type="string">
            <text:p text:style-name="P30">XVI</text:p>
          </table:table-cell>
          <table:table-cell table:style-name="Таблица11.A2" office:value-type="string">
            <text:p text:style-name="P30">Высшая нервная деятельность</text:p>
          </table:table-cell>
          <table:table-cell table:style-name="Таблица11.A2" office:value-type="string">
            <text:p text:style-name="P26">10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84</text:span><text:span text:style-name="T33">.</text:span></text:p>
          </table:table-cell>
          <table:table-cell table:style-name="Таблица11.A1" office:value-type="string">
            <text:p text:style-name="P28">Поведение человека. Рефлекторная деятельность нервной системы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1" office:value-type="string">
            <text:p text:style-name="P28">85.</text:p>
          </table:table-cell>
          <table:table-cell table:style-name="Таблица11.A1" office:value-type="string">
            <text:p text:style-name="P58">Рефлекс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86</text:span><text:span text:style-name="T33">.</text:span></text:p>
          </table:table-cell>
          <table:table-cell table:style-name="Таблица11.A1" office:value-type="string">
            <text:p text:style-name="P28">Торможение, его виды и значение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87</text:span><text:span text:style-name="T33">.</text:span></text:p>
          </table:table-cell>
          <table:table-cell table:style-name="Таблица11.A1" office:value-type="string">
            <text:p text:style-name="P28">Биологические ритмы. Бодрствование и сон. Гигиена сна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88</text:span><text:span text:style-name="T33">.</text:span></text:p>
          </table:table-cell>
          <table:table-cell table:style-name="Таблица11.A1" office:value-type="string">
            <text:p text:style-name="P56">Особенности высшей нервной деятельности. Контрольная работа.</text:p>
          </table:table-cell>
          <table:table-cell table:style-name="Таблица11.A1" office:value-type="string">
            <text:p text:style-name="P31">1</text:p>
          </table:table-cell>
        </table:table-row>
        <table:table-row table:style-name="Таблица11.45">
          <table:table-cell table:style-name="Таблица11.A1" office:value-type="string">
            <text:p text:style-name="P71"><text:span text:style-name="T35">89</text:span><text:span text:style-name="T33">.</text:span></text:p>
          </table:table-cell>
          <table:table-cell table:style-name="Таблица11.A1" office:value-type="string">
            <text:p text:style-name="P28">Сознание и мышление. Речь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28">90.</text:p>
          </table:table-cell>
          <table:table-cell table:style-name="Таблица11.A1" office:value-type="string">
            <text:p text:style-name="P28">Познавательные процессы и интеллект. Память.</text:p>
          </table:table-cell>
          <table:table-cell table:style-name="Таблица11.A1" office:value-type="string">
            <text:p text:style-name="P26">1</text:p>
          </table:table-cell>
        </table:table-row>
        <text:soft-page-break/>
        <table:table-row table:style-name="Таблица11.45">
          <table:table-cell table:style-name="Таблица11.A1" office:value-type="string">
            <text:p text:style-name="P28">91.</text:p>
          </table:table-cell>
          <table:table-cell table:style-name="Таблица11.A1" office:value-type="string">
            <text:p text:style-name="P28">Эмоции и темперамент. Флегматик. Меланхолик. Холерик. Сангвиник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28">92.</text:p>
          </table:table-cell>
          <table:table-cell table:style-name="Таблица11.A1" office:value-type="string">
            <text:p text:style-name="P56">Обобщение знаний по теме: «ВНД».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" office:value-type="string">
            <text:p text:style-name="P22">93. </text:p>
          </table:table-cell>
          <table:table-cell table:style-name="Таблица11.A1" office:value-type="string">
            <text:p text:style-name="P22"><text:span text:style-name="T12">Зачет по теме:</text:span> «ВНД»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2" office:value-type="string">
            <text:p text:style-name="P71"><text:span text:style-name="T33">XVI</text:span><text:span text:style-name="T35">1</text:span></text:p>
          </table:table-cell>
          <table:table-cell table:style-name="Таблица11.A2" office:value-type="string">
            <text:p text:style-name="P28">Человек и его здоровье. Повторение. </text:p>
          </table:table-cell>
          <table:table-cell table:style-name="Таблица11.A2" office:value-type="string">
            <text:p text:style-name="P26">9</text:p>
          </table:table-cell>
        </table:table-row>
        <table:table-row table:style-name="Таблица11.45">
          <table:table-cell table:style-name="Таблица11.A1" office:value-type="string">
            <text:p text:style-name="P22">94. </text:p>
          </table:table-cell>
          <table:table-cell table:style-name="Таблица11.A1" office:value-type="string">
            <text:p text:style-name="P22">Здоровье и влияющие на него факторы. Повторение. Клетка, ткани, органы, системы органов. 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1" office:value-type="string">
            <text:p text:style-name="P22">95.</text:p>
          </table:table-cell>
          <table:table-cell table:style-name="Таблица11.A1" office:value-type="string">
            <text:p text:style-name="P22">Оказание первой доврачебной помощи. Повторение. ЦНС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1" office:value-type="string">
            <text:p text:style-name="P22">96.</text:p>
          </table:table-cell>
          <table:table-cell table:style-name="Таблица11.A1" office:value-type="string">
            <text:p text:style-name="P22">Вредные привычки. Повторение. Анализаторы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1" office:value-type="string">
            <text:p text:style-name="P22">97.</text:p>
          </table:table-cell>
          <table:table-cell table:style-name="Таблица11.A1" office:value-type="string">
            <text:p text:style-name="P22">Заболевания человека. Повторение. Кровеносная система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1" office:value-type="string">
            <text:p text:style-name="P22">98.</text:p>
          </table:table-cell>
          <table:table-cell table:style-name="Таблица11.A1" office:value-type="string">
            <text:p text:style-name="P22">Двигательная активность и здоровье человека. Повторение. Пищеварительная система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1" office:value-type="string">
            <text:p text:style-name="P22">99.</text:p>
          </table:table-cell>
          <table:table-cell table:style-name="Таблица11.A1" office:value-type="string">
            <text:p text:style-name="P22">Закаливание. Повторение. Дыхательная система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1" office:value-type="string">
            <text:p text:style-name="P22">100.</text:p>
          </table:table-cell>
          <table:table-cell table:style-name="Таблица11.A1" office:value-type="string">
            <text:p text:style-name="P22">Гигиена человека. Стресс и адаптации. Повторение. Выделительная и половая системы.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1" office:value-type="string">
            <text:p text:style-name="P22">101.</text:p>
          </table:table-cell>
          <table:table-cell table:style-name="Таблица11.A1" office:value-type="string">
            <text:p text:style-name="P59"><text:span text:style-name="T42">Урок обобщений знаний:</text:span><text:span text:style-name="T41"> «Организм человека - целостная система». Темы для самостоятельной творческой работы и проектно-исследовательской деятельности.</text:span></text:p>
          </table:table-cell>
          <table:table-cell table:style-name="Таблица11.A1" office:value-type="string">
            <text:p text:style-name="P21">1</text:p>
          </table:table-cell>
        </table:table-row>
        <table:table-row table:style-name="Таблица11.45">
          <table:table-cell table:style-name="Таблица11.A1" office:value-type="string">
            <text:p text:style-name="P28">102.</text:p>
          </table:table-cell>
          <table:table-cell table:style-name="Таблица11.A1" office:value-type="string">
            <text:p text:style-name="P120">Итоговая контрольная работа №5</text:p>
          </table:table-cell>
          <table:table-cell table:style-name="Таблица11.A1" office:value-type="string">
            <text:p text:style-name="P26">1</text:p>
          </table:table-cell>
        </table:table-row>
        <table:table-row table:style-name="Таблица11.45">
          <table:table-cell table:style-name="Таблица11.A121" office:value-type="float" office:value="103">
            <text:p text:style-name="P28">103</text:p>
          </table:table-cell>
          <table:table-cell table:style-name="Таблица11.B121" office:value-type="string">
            <text:p text:style-name="P29">Анализ итоговой контрольной работы. </text:p>
          </table:table-cell>
          <table:table-cell table:style-name="Таблица11.A121" office:value-type="float" office:value="1">
            <text:p text:style-name="P26">1</text:p>
          </table:table-cell>
        </table:table-row>
        <table:table-row table:style-name="Таблица11.45">
          <table:table-cell table:style-name="Таблица11.B121" office:value-type="string">
            <text:p text:style-name="P28">104-105</text:p>
          </table:table-cell>
          <table:table-cell table:style-name="Таблица11.B121" office:value-type="string">
            <text:p text:style-name="P29">Повторение</text:p>
          </table:table-cell>
          <table:table-cell table:style-name="Таблица11.B121" office:value-type="string">
            <text:p text:style-name="P26">2</text:p>
          </table:table-cell>
        </table:table-row>
      </table:table>
      <text:p text:style-name="Standard"/>
      <text:p text:style-name="Standard"/>
      <text:p text:style-name="Standard"/>
      <text:p text:style-name="P51"><text:s text:c="2"/><text:span text:style-name="T26">Т</text:span><text:span text:style-name="T28">ЕМАТИЧЕСКОЕ ПЛАНИРОВАНИЕ</text:span><text:span text:style-name="T10"> </text:span></text:p>
      <text:p text:style-name="P41">БИОЛОГИЯ </text:p>
      <text:p text:style-name="P51"><text:span text:style-name="T31">ОБЩИЕ ЗАКОНОМЕРНОСТИ </text:span><text:span text:style-name="T10">9 </text:span><text:span text:style-name="T31">КЛАСС</text:span></text:p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7"><text:s text:c="31"/>Название раздела, темы</text:p>
          </table:table-cell>
          <table:table-cell table:style-name="Таблица13.A1" office:value-type="string">
            <text:p text:style-name="P67">Кол-во</text:p>
            <text:p text:style-name="P67">часов</text:p>
          </table:table-cell>
          <table:table-cell table:style-name="Таблица13.A1" office:value-type="string">
            <text:p text:style-name="P67">Лабор.</text:p>
            <text:p text:style-name="P67">работы</text:p>
          </table:table-cell>
          <table:table-cell table:style-name="Таблица13.D1" office:value-type="string">
            <text:p text:style-name="P67">Практ.</text:p>
            <text:p text:style-name="P67">работы</text:p>
          </table:table-cell>
        </table:table-row>
        <table:table-row table:style-name="Таблица13.1">
          <table:table-cell table:style-name="Таблица13.A1" office:value-type="string">
            <text:p text:style-name="P67">Введение. Биология как наука о живой природе.</text:p>
          </table:table-cell>
          <table:table-cell table:style-name="Таблица13.A1" office:value-type="string">
            <text:p text:style-name="P67">1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Раздел <text:span text:style-name="T22">I</text:span>.Эволюция живого мира на Земле.</text:p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1. Многообразие живого мира</text:p>
          </table:table-cell>
          <table:table-cell table:style-name="Таблица13.A1" office:value-type="string">
            <text:p text:style-name="P67"><text:s text:c="6"/>2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2.Развитие биологии в додарвиновский период</text:p>
          </table:table-cell>
          <table:table-cell table:style-name="Таблица13.A1" office:value-type="string">
            <text:p text:style-name="P67"><text:s text:c="6"/>1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3.Теория Ч.Дарвина о происхождении видов путём естественного отбора.</text:p>
          </table:table-cell>
          <table:table-cell table:style-name="Таблица13.A1" office:value-type="string">
            <text:p text:style-name="P67"><text:s text:c="6"/>3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4.Приспособленность организмов к условиям внешней среды.</text:p>
          </table:table-cell>
          <table:table-cell table:style-name="Таблица13.A1" office:value-type="string">
            <text:p text:style-name="P67"><text:s text:c="6"/>2</text:p>
          </table:table-cell>
          <table:table-cell table:style-name="Таблица13.A1" office:value-type="string">
            <text:p text:style-name="P67"><text:s text:c="6"/>1</text:p>
          </table:table-cell>
          <table:table-cell table:style-name="Таблица13.D1" office:value-type="string">
            <text:p text:style-name="P67"><text:s text:c="6"/>1</text:p>
          </table:table-cell>
        </table:table-row>
        <table:table-row table:style-name="Таблица13.1">
          <table:table-cell table:style-name="Таблица13.A1" office:value-type="string">
            <text:p text:style-name="P67">Тема 5.Микроэволюция</text:p>
          </table:table-cell>
          <table:table-cell table:style-name="Таблица13.A1" office:value-type="string">
            <text:p text:style-name="P67"><text:s text:c="6"/>3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6.Биологические последствия адаптации. Макроэволюция.</text:p>
          </table:table-cell>
          <table:table-cell table:style-name="Таблица13.A1" office:value-type="string">
            <text:p text:style-name="P67"><text:s text:c="6"/>4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7.Возникновение жизни на Земле</text:p>
          </table:table-cell>
          <table:table-cell table:style-name="Таблица13.A1" office:value-type="string">
            <text:p text:style-name="P67"><text:s text:c="6"/>1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8.Развитие жизни на Земле</text:p>
          </table:table-cell>
          <table:table-cell table:style-name="Таблица13.A1" office:value-type="string">
            <text:p text:style-name="P67"><text:s text:c="6"/>4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Всего:</text:p>
          </table:table-cell>
          <table:table-cell table:style-name="Таблица13.A1" office:value-type="string">
            <text:p text:style-name="P67">20</text:p>
          </table:table-cell>
          <table:table-cell table:style-name="Таблица13.A1" office:value-type="string">
            <text:p text:style-name="P67">1</text:p>
          </table:table-cell>
          <table:table-cell table:style-name="Таблица13.D1" office:value-type="string">
            <text:p text:style-name="P67">1</text:p>
          </table:table-cell>
        </table:table-row>
        <table:table-row table:style-name="Таблица13.1">
          <table:table-cell table:style-name="Таблица13.A1" office:value-type="string">
            <text:p text:style-name="P67">Раздел <text:span text:style-name="T22">II</text:span>.Структурная организация живых организмов.</text:p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1.Химическая организация клетки</text:p>
          </table:table-cell>
          <table:table-cell table:style-name="Таблица13.A1" office:value-type="string">
            <text:p text:style-name="P67"><text:s text:c="6"/>5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2.Обмен веществ и превращение энергии</text:p>
          </table:table-cell>
          <table:table-cell table:style-name="Таблица13.A1" office:value-type="string">
            <text:p text:style-name="P67"><text:s text:c="6"/>2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Standard">Тема 3.Строение и функции клеток</text:p>
          </table:table-cell>
          <table:table-cell table:style-name="Таблица13.A1" office:value-type="string">
            <text:p text:style-name="Standard"><text:s text:c="6"/>6</text:p>
          </table:table-cell>
          <table:table-cell table:style-name="Таблица13.A1" office:value-type="string">
            <text:p text:style-name="P32"/>
          </table:table-cell>
          <table:table-cell table:style-name="Таблица13.D1" office:value-type="string">
            <text:p text:style-name="P32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">Всего: </text:p>
          </table:table-cell>
          <table:table-cell table:style-name="Таблица13.A1" office:value-type="string">
            <text:p text:style-name="P1">13</text:p>
          </table:table-cell>
          <table:table-cell table:style-name="Таблица13.A1" office:value-type="string">
            <text:p text:style-name="P32"/>
          </table:table-cell>
          <table:table-cell table:style-name="Таблица13.D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67">Раздел <text:span text:style-name="T22">III</text:span>.Размножение и индивидуальное развитие организмов.</text:p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1.Размножение организмов</text:p>
          </table:table-cell>
          <table:table-cell table:style-name="Таблица13.A1" office:value-type="string">
            <text:p text:style-name="P67"><text:s text:c="6"/>2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2.Индивидуальное развитие организмов</text:p>
          </table:table-cell>
          <table:table-cell table:style-name="Таблица13.A1" office:value-type="string">
            <text:p text:style-name="P67"><text:s text:c="6"/>3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Всего:</text:p>
          </table:table-cell>
          <table:table-cell table:style-name="Таблица13.A1" office:value-type="string">
            <text:p text:style-name="P67">5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Раздел <text:span text:style-name="T22">IV</text:span>.Наследственность и изменчивость организмов.</text:p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1.Закономерности наследования <text:s/>признаков</text:p>
          </table:table-cell>
          <table:table-cell table:style-name="Таблица13.A1" office:value-type="string">
            <text:p text:style-name="P67"><text:s text:c="6"/>6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67"><text:s text:c="6"/>1</text:p>
          </table:table-cell>
        </table:table-row>
        <table:table-row table:style-name="Таблица13.1">
          <table:table-cell table:style-name="Таблица13.A1" office:value-type="string">
            <text:p text:style-name="P67">Тема 2.Закономерности изменчивости</text:p>
          </table:table-cell>
          <table:table-cell table:style-name="Таблица13.A1" office:value-type="string">
            <text:p text:style-name="P67"><text:s text:c="6"/>4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67"><text:s text:c="6"/>1</text:p>
          </table:table-cell>
        </table:table-row>
        <table:table-row table:style-name="Таблица13.1">
          <table:table-cell table:style-name="Таблица13.A1" office:value-type="string">
            <text:p text:style-name="P67">Тема 3.Селекция животных, растений, микроорганизмов</text:p>
          </table:table-cell>
          <table:table-cell table:style-name="Таблица13.A1" office:value-type="string">
            <text:p text:style-name="P67"><text:s text:c="6"/>3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Всего:</text:p>
          </table:table-cell>
          <table:table-cell table:style-name="Таблица13.A1" office:value-type="string">
            <text:p text:style-name="P67">13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Раздел <text:span text:style-name="T22">V</text:span>.Взаимоотношения организма и среды</text:p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Тема 1.Биосфера, её структура и функции</text:p>
          </table:table-cell>
          <table:table-cell table:style-name="Таблица13.A1" office:value-type="string">
            <text:p text:style-name="P67"><text:s text:c="6"/>7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67"><text:s text:c="6"/>2</text:p>
          </table:table-cell>
        </table:table-row>
        <table:table-row table:style-name="Таблица13.1">
          <table:table-cell table:style-name="Таблица13.A1" office:value-type="string">
            <text:p text:style-name="P67">Тема 2.Биосфера и человек</text:p>
          </table:table-cell>
          <table:table-cell table:style-name="Таблица13.A1" office:value-type="string">
            <text:p text:style-name="P67"><text:s text:c="6"/>4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73"/>
          </table:table-cell>
        </table:table-row>
        <table:table-row table:style-name="Таблица13.1">
          <table:table-cell table:style-name="Таблица13.A1" office:value-type="string">
            <text:p text:style-name="P67">Всего:</text:p>
          </table:table-cell>
          <table:table-cell table:style-name="Таблица13.A1" office:value-type="string">
            <text:p text:style-name="P67">11</text:p>
          </table:table-cell>
          <table:table-cell table:style-name="Таблица13.A1" office:value-type="string">
            <text:p text:style-name="P73"/>
          </table:table-cell>
          <table:table-cell table:style-name="Таблица13.D1" office:value-type="string">
            <text:p text:style-name="P67">2</text:p>
          </table:table-cell>
        </table:table-row>
        <table:table-row table:style-name="Таблица13.1">
          <table:table-cell table:style-name="Таблица13.A1" office:value-type="string">
            <text:p text:style-name="P67">Итого:</text:p>
          </table:table-cell>
          <table:table-cell table:style-name="Таблица13.A1" office:value-type="string">
            <text:p text:style-name="P67">63+5ч. резерв</text:p>
          </table:table-cell>
          <table:table-cell table:style-name="Таблица13.A1" office:value-type="string">
            <text:p text:style-name="P67">1</text:p>
          </table:table-cell>
          <table:table-cell table:style-name="Таблица13.D1" office:value-type="string">
            <text:p text:style-name="P67">5</text:p>
          </table:table-cell>
        </table:table-row>
      </table:table>
      <text:p text:style-name="P43"/>
      <text:p text:style-name="P51"><text:span text:style-name="T26">Т</text:span><text:span text:style-name="T28">ЕМАТИЧЕСКОЕ ПЛАНИРОВАНИЕ</text:span><text:span text:style-name="T10"> </text:span></text:p>
      <text:p text:style-name="P46">БИОЛОГИЯ </text:p>
      <text:p text:style-name="P44"><text:span text:style-name="T31"><text:s/>ОБЩИЕ ЗАКОНОМЕРНОСТИ </text:span><text:span text:style-name="T10">9 </text:span><text:span text:style-name="T31">КЛАСС</text:span></text:p>
      <text:p text:style-name="P4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columns-spanned="2" office:value-type="string">
            <text:p text:style-name="P70">№ п\п</text:p>
          </table:table-cell>
          <table:covered-table-cell/>
          <table:table-cell table:style-name="Таблица14.A1" office:value-type="string">
            <text:p text:style-name="P70">Наименование темы урока</text:p>
          </table:table-cell>
          <table:table-cell table:style-name="Таблица14.A1" office:value-type="string">
            <text:p text:style-name="P70">Кол-во часов</text:p>
          </table:table-cell>
          <table:table-cell table:style-name="Таблица14.A1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49">1</text:p>
          </table:table-cell>
          <table:covered-table-cell/>
          <table:table-cell table:style-name="Таблица14.A2" office:value-type="string">
            <text:p text:style-name="P68">Биология как наука о живой природе. Роль биологии в практической деятельности человека. </text:p>
          </table:table-cell>
          <table:table-cell table:style-name="Таблица14.A2" office:value-type="string">
            <text:p text:style-name="P49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РАЗДЕЛ 1. ЭВОЛЮЦИЯ ЖИВОГО МИРА НА ЗЕМЛЕ </text:p>
          </table:table-cell>
          <table:covered-table-cell/>
          <table:covered-table-cell/>
          <table:table-cell table:style-name="Таблица14.D3" table:number-columns-spanned="2" office:value-type="float" office:value="21">
            <text:p text:style-name="P114">21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9"/>
          </table:table-cell>
          <table:covered-table-cell/>
          <table:table-cell table:style-name="Таблица14.A2" office:value-type="string">
            <text:p text:style-name="P68">Тема 1.1. Многообразие живого мира <text:s/></text:p>
          </table:table-cell>
          <table:table-cell table:style-name="Таблица14.D3" table:number-columns-spanned="2" office:value-type="float" office:value="2">
            <text:p text:style-name="P114">2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2</text:p>
          </table:table-cell>
          <table:covered-table-cell/>
          <table:table-cell table:style-name="Таблица14.A2" office:value-type="string">
            <text:p text:style-name="P68">Признаки живых организмов.</text:p>
            <text:p text:style-name="P38">Контрольная работа №1</text:p>
          </table:table-cell>
          <table:table-cell table:style-name="Таблица14.A2" office:value-type="string">
            <text:p text:style-name="P49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</text:p>
          </table:table-cell>
          <table:covered-table-cell/>
          <table:table-cell table:style-name="Таблица14.A2" office:value-type="string">
            <text:p text:style-name="P68">Естественная классификация живых организмов. Видовое разнообразие.</text:p>
          </table:table-cell>
          <table:table-cell table:style-name="Таблица14.A2" office:value-type="string">
            <text:p text:style-name="P49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50"/>
          </table:table-cell>
          <table:covered-table-cell/>
          <table:table-cell table:style-name="Таблица14.A2" office:value-type="string">
            <text:p text:style-name="P72">Тема 1.2. Развитие биологии в додарвиновский период – </text:p>
          </table:table-cell>
          <table:table-cell table:style-name="Таблица14.D3" table:number-columns-spanned="2" office:value-type="float" office:value="1">
            <text:p text:style-name="P114">1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4</text:p>
          </table:table-cell>
          <table:covered-table-cell/>
          <table:table-cell table:style-name="Таблица14.A2" office:value-type="string">
            <text:p text:style-name="P68">Предпосылки возникновения учения Дарвина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1.3. Теория Ч.Дарвина о происхождении видов путём естественного отбора </text:p>
          </table:table-cell>
          <table:covered-table-cell/>
          <table:covered-table-cell/>
          <table:table-cell table:style-name="Таблица14.D3" table:number-columns-spanned="2" office:value-type="float" office:value="1">
            <text:p text:style-name="P114">1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5</text:p>
          </table:table-cell>
          <table:covered-table-cell/>
          <table:table-cell table:style-name="Таблица14.A2" office:value-type="string">
            <text:p text:style-name="P68">Учение Дарвина об искусствен- ном отборе. 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6-7</text:p>
          </table:table-cell>
          <table:covered-table-cell/>
          <table:table-cell table:style-name="Таблица14.A2" office:value-type="string">
            <text:p text:style-name="P68">Учение Дарвина о естественном отборе. Формы естественного отбора. </text:p>
          </table:table-cell>
          <table:table-cell table:style-name="Таблица14.A2" office:value-type="string">
            <text:p text:style-name="P68">2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10"/>Тема 1.4. Приспособленность организмов к условиям внешней среды.</text:p>
          </table:table-cell>
          <table:covered-table-cell/>
          <table:covered-table-cell/>
          <table:table-cell table:style-name="Таблица14.D3" table:number-columns-spanned="2" office:value-type="float" office:value="2">
            <text:p text:style-name="P114">2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8</text:p>
          </table:table-cell>
          <table:covered-table-cell/>
          <table:table-cell table:style-name="Таблица14.A2" office:value-type="string">
            <text:p text:style-name="P68">Результат эволюции – приспособленность организмов к среде обитания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9</text:p>
          </table:table-cell>
          <table:covered-table-cell/>
          <table:table-cell table:style-name="Таблица14.A2" office:value-type="string">
            <text:p text:style-name="P68">Практическая работа №1 «Выявление приспособленности к среде обитания» </text:p>
          </table:table-cell>
          <table:table-cell table:style-name="Таблица14.D3" office:value-type="float" office:value="1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1.5. Микроэволюция </text:p>
          </table:table-cell>
          <table:covered-table-cell/>
          <table:covered-table-cell/>
          <table:table-cell table:style-name="Таблица14.D3" table:number-columns-spanned="2" office:value-type="float" office:value="3">
            <text:p text:style-name="P114">3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10</text:p>
          </table:table-cell>
          <table:covered-table-cell/>
          <table:table-cell table:style-name="Таблица14.A2" office:value-type="string">
            <text:p text:style-name="P68">Вид, его критерии и структура. 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11</text:p>
          </table:table-cell>
          <table:covered-table-cell/>
          <table:table-cell table:style-name="Таблица14.A2" office:value-type="string">
            <text:p text:style-name="P68">Популяция. 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12</text:p>
          </table:table-cell>
          <table:covered-table-cell/>
          <table:table-cell table:style-name="Таблица14.A2" office:value-type="string">
            <text:p text:style-name="P68">Видообразование. 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ext:soft-page-break/>
        <table:table-row table:style-name="Таблица14.1">
          <table:table-cell table:style-name="Таблица14.A2" table:number-columns-spanned="3" office:value-type="string">
            <text:p text:style-name="P68"><text:s text:c="9"/>Тема 1.6. Биологические последствия адаптации. Макроэволюция </text:p>
          </table:table-cell>
          <table:covered-table-cell/>
          <table:covered-table-cell/>
          <table:table-cell table:style-name="Таблица14.D3" table:number-columns-spanned="2" office:value-type="float" office:value="4">
            <text:p text:style-name="P114">4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13</text:p>
          </table:table-cell>
          <table:covered-table-cell/>
          <table:table-cell table:style-name="Таблица14.A2" office:value-type="string">
            <text:p text:style-name="P68">Биологические последствия адаптации. 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14</text:p>
          </table:table-cell>
          <table:covered-table-cell/>
          <table:table-cell table:style-name="Таблица14.A2" office:value-type="string">
            <text:p text:style-name="P68">Главные направления эволюции. </text:p>
          </table:table-cell>
          <table:table-cell table:style-name="Таблица14.D3" office:value-type="float" office:value="1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15</text:p>
          </table:table-cell>
          <table:covered-table-cell/>
          <table:table-cell table:style-name="Таблица14.A2" office:value-type="string">
            <text:p text:style-name="P68">Общие закономерности биологической эволюции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16</text:p>
          </table:table-cell>
          <table:covered-table-cell/>
          <table:table-cell table:style-name="Таблица14.A2" office:value-type="string">
            <text:p text:style-name="P68">Зачёт №1 «Учение об эволюции органического мира»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1.7. Возникновение жизни на Земле – 1ч.</text:p>
          </table:table-cell>
          <table:covered-table-cell/>
          <table:covered-table-cell/>
          <table:table-cell table:style-name="Таблица14.A2" table:number-columns-spanned="2" office:value-type="string">
            <text:p text:style-name="P114"/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17</text:p>
          </table:table-cell>
          <table:covered-table-cell/>
          <table:table-cell table:style-name="Таблица14.A2" office:value-type="string">
            <text:p text:style-name="P68">Современные представления о происхождении жизни. </text:p>
            <text:p text:style-name="P38">Контрольная работа №2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1.8. Развитие жизни на Земле – 4ч.</text:p>
          </table:table-cell>
          <table:covered-table-cell/>
          <table:covered-table-cell/>
          <table:table-cell table:style-name="Таблица14.A2" table:number-columns-spanned="2" office:value-type="string">
            <text:p text:style-name="P114"/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18</text:p>
          </table:table-cell>
          <table:covered-table-cell/>
          <table:table-cell table:style-name="Таблица14.A2" office:value-type="string">
            <text:p text:style-name="P68">Начальные этапы развития жизни. Эра древнейшей жизни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19-20</text:p>
          </table:table-cell>
          <table:covered-table-cell/>
          <table:table-cell table:style-name="Таблица14.A2" office:value-type="string">
            <text:p text:style-name="P68">Развитие жизни в протерозойскую, палеозойскую, мезозойскую и кайнозойскую эры.</text:p>
          </table:table-cell>
          <table:table-cell table:style-name="Таблица14.A2" office:value-type="string">
            <text:p text:style-name="P68">2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21</text:p>
          </table:table-cell>
          <table:covered-table-cell/>
          <table:table-cell table:style-name="Таблица14.A2" office:value-type="string">
            <text:p text:style-name="P68">Место и роль человека в системе органического мира. Эволюция человека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8"/>РАЗДЕЛ <text:s/>2. СТРУКТУРНАЯ <text:s/>ОРГАНИЗАЦИЯ <text:s/>ЖИВЫХ <text:s/>ОРГАНИЗМОВ </text:p>
          </table:table-cell>
          <table:covered-table-cell/>
          <table:covered-table-cell/>
          <table:table-cell table:style-name="Таблица14.D3" table:number-columns-spanned="2" office:value-type="float" office:value="13">
            <text:p text:style-name="P114">13</text:p>
          </table:table-cell>
          <table:covered-table-cell/>
        </table:table-row>
        <table:table-row table:style-name="Таблица14.1">
          <table:table-cell table:style-name="Таблица14.A2" table:number-columns-spanned="3" office:value-type="string">
            <text:p text:style-name="P68"><text:s text:c="8"/>Тема 2.1. Химическая организация клетки </text:p>
          </table:table-cell>
          <table:covered-table-cell/>
          <table:covered-table-cell/>
          <table:table-cell table:style-name="Таблица14.D3" table:number-columns-spanned="2" office:value-type="float" office:value="5">
            <text:p text:style-name="P114">5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22</text:p>
          </table:table-cell>
          <table:covered-table-cell/>
          <table:table-cell table:style-name="Таблица14.A2" office:value-type="string">
            <text:p text:style-name="P68">Элементарный состав клетки. Неорганические вещества клетки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23</text:p>
          </table:table-cell>
          <table:covered-table-cell/>
          <table:table-cell table:style-name="Таблица14.A2" office:value-type="string">
            <text:p text:style-name="P68">Органические вещества клетки. Углеводы. Липиды.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24</text:p>
          </table:table-cell>
          <table:covered-table-cell/>
          <table:table-cell table:style-name="Таблица14.A2" office:value-type="string">
            <text:p text:style-name="P68">Органические вещества клетки. Белки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25</text:p>
          </table:table-cell>
          <table:covered-table-cell/>
          <table:table-cell table:style-name="Таблица14.A2" office:value-type="string">
            <text:p text:style-name="P68">Органические вещества клетки. Нуклеиновые кислоты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26</text:p>
          </table:table-cell>
          <table:covered-table-cell/>
          <table:table-cell table:style-name="Таблица14.A2" office:value-type="string">
            <text:p text:style-name="P68">Зачёт по теме «Химический состав клетки» </text:p>
          </table:table-cell>
          <table:table-cell table:style-name="Таблица14.D3" office:value-type="float" office:value="1">
            <text:p text:style-name="P2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37" office:value-type="string">
            <text:p text:style-name="P69"/>
          </table:table-cell>
          <table:table-cell table:style-name="Таблица14.A37" table:number-columns-spanned="4" office:value-type="string">
            <text:p text:style-name="P68"><text:s text:c="9"/>Тема 2.2. Обмен веществ и превращение энергии 2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27</text:p>
          </table:table-cell>
          <table:covered-table-cell/>
          <table:table-cell table:style-name="Таблица14.A2" office:value-type="string">
            <text:p text:style-name="P68">Пластический обмен. Биосинтез белков, жиров и углеводов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28</text:p>
          </table:table-cell>
          <table:covered-table-cell/>
          <table:table-cell table:style-name="Таблица14.A2" office:value-type="string">
            <text:p text:style-name="P68">Энергетический обмен. Внутриклеточное пищеварение. Дыхание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2.3. Строение и функции клеток </text:p>
          </table:table-cell>
          <table:covered-table-cell/>
          <table:covered-table-cell/>
          <table:table-cell table:style-name="Таблица14.D3" table:number-columns-spanned="2" office:value-type="float" office:value="6">
            <text:p text:style-name="Textformatvorlage">6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29</text:p>
          </table:table-cell>
          <table:covered-table-cell/>
          <table:table-cell table:style-name="Таблица14.A2" office:value-type="string">
            <text:p text:style-name="P68">Прокариотические клетки. Изучение клеток бактерий.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0</text:p>
          </table:table-cell>
          <table:covered-table-cell/>
          <table:table-cell table:style-name="Таблица14.A2" office:value-type="string">
            <text:p text:style-name="P68">Эукариотическая клетка. Клеточная мембрана, цитоплазма и её органоиды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1</text:p>
          </table:table-cell>
          <table:covered-table-cell/>
          <table:table-cell table:style-name="Таблица14.A2" office:value-type="string">
            <text:p text:style-name="P68">Эукариотическая клетка. Ядро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2</text:p>
          </table:table-cell>
          <table:covered-table-cell/>
          <table:table-cell table:style-name="Таблица14.A2" office:value-type="string">
            <text:p text:style-name="P68"><text:s/>Деление клеток.</text:p>
            <text:p text:style-name="P38">Контрольная работа №3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3</text:p>
          </table:table-cell>
          <table:covered-table-cell/>
          <table:table-cell table:style-name="Таблица14.A2" office:value-type="string">
            <text:p text:style-name="P68">Клеточная теория строения организмов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4</text:p>
          </table:table-cell>
          <table:covered-table-cell/>
          <table:table-cell table:style-name="Таблица14.A2" office:value-type="string">
            <text:p text:style-name="P68">Зачёт по теме «Клетка»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РАЗДЕЛ <text:s/>3. <text:s/>РАЗМНОЖЕНИЕ <text:s/>И <text:s/>ИНДИВИДУАЛЬНОЕ <text:s/>РАЗВИТИЕ <text:s/>ОРГАНИЗМОВ </text:p>
          </table:table-cell>
          <table:covered-table-cell/>
          <table:covered-table-cell/>
          <table:table-cell table:style-name="Таблица14.D3" table:number-columns-spanned="2" office:value-type="float" office:value="5">
            <text:p text:style-name="Textformatvorlage">5</text:p>
          </table:table-cell>
          <table:covered-table-cell/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3.1. Размножение организмов </text:p>
          </table:table-cell>
          <table:covered-table-cell/>
          <table:covered-table-cell/>
          <table:table-cell table:style-name="Таблица14.D3" table:number-columns-spanned="2" office:value-type="float" office:value="2">
            <text:p text:style-name="Textformatvorlage">2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35</text:p>
          </table:table-cell>
          <table:covered-table-cell/>
          <table:table-cell table:style-name="Таблица14.A2" office:value-type="string">
            <text:p text:style-name="P68">Размножение. Бесполое размножение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6</text:p>
          </table:table-cell>
          <table:covered-table-cell/>
          <table:table-cell table:style-name="Таблица14.A2" office:value-type="string">
            <text:p text:style-name="P68">Половое размножение. Развитие половых клеток. Оплодотворение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3.2. Индивидуальное развитие организмов </text:p>
          </table:table-cell>
          <table:covered-table-cell/>
          <table:covered-table-cell/>
          <table:table-cell table:style-name="Таблица14.D3" table:number-columns-spanned="2" office:value-type="float" office:value="3">
            <text:p text:style-name="Textformatvorlage">3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37</text:p>
          </table:table-cell>
          <table:covered-table-cell/>
          <table:table-cell table:style-name="Таблица14.A2" office:value-type="string">
            <text:p text:style-name="P68">Онтогенез. Эмбриональный период развития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8</text:p>
          </table:table-cell>
          <table:covered-table-cell/>
          <table:table-cell table:style-name="Таблица14.A2" office:value-type="string">
            <text:p text:style-name="P68">Постэмбриональный период развития.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39</text:p>
          </table:table-cell>
          <table:covered-table-cell/>
          <table:table-cell table:style-name="Таблица14.A2" office:value-type="string">
            <text:p text:style-name="P68">Общие закономерности развития. </text:p>
          </table:table-cell>
          <table:table-cell table:style-name="Таблица14.D3" office:value-type="float" office:value="1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РАЗДЕЛ 4. <text:s/>НАСЛЕДСТВЕННОСТЬ <text:s/>И <text:s/>ИЗМЕНЧИВОСТЬ <text:s/>ОРГАНИЗМОВ </text:p>
          </table:table-cell>
          <table:covered-table-cell/>
          <table:covered-table-cell/>
          <table:table-cell table:style-name="Таблица14.D3" table:number-columns-spanned="2" office:value-type="float" office:value="13">
            <text:p text:style-name="Textformatvorlage">13</text:p>
          </table:table-cell>
          <table:covered-table-cell/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4.1. Закономерности наследования признаков </text:p>
          </table:table-cell>
          <table:covered-table-cell/>
          <table:covered-table-cell/>
          <table:table-cell table:style-name="Таблица14.D3" table:number-columns-spanned="2" office:value-type="float" office:value="6">
            <text:p text:style-name="Textformatvorlage">6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40</text:p>
          </table:table-cell>
          <table:covered-table-cell/>
          <table:table-cell table:style-name="Таблица14.A2" office:value-type="string">
            <text:p text:style-name="P68">Основные понятия генетики. Гибридологический метод изучения наследственности.</text:p>
          </table:table-cell>
          <table:table-cell table:style-name="Таблица14.D3" office:value-type="float" office:value="1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ext:soft-page-break/>
        <table:table-row table:style-name="Таблица14.1">
          <table:table-cell table:style-name="Таблица14.A2" table:number-columns-spanned="2" office:value-type="string">
            <text:p text:style-name="P68">41-42</text:p>
          </table:table-cell>
          <table:covered-table-cell/>
          <table:table-cell table:style-name="Таблица14.A2" office:value-type="string">
            <text:p text:style-name="P68">Законы Г.Менделя.</text:p>
          </table:table-cell>
          <table:table-cell table:style-name="Таблица14.A2" office:value-type="string">
            <text:p text:style-name="P60">2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43</text:p>
          </table:table-cell>
          <table:covered-table-cell/>
          <table:table-cell table:style-name="Таблица14.A2" office:value-type="string">
            <text:p text:style-name="P68">Генетика пола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44</text:p>
          </table:table-cell>
          <table:covered-table-cell/>
          <table:table-cell table:style-name="Таблица14.A2" office:value-type="string">
            <text:p text:style-name="P68">Генотип как система взаимодействующих генов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45</text:p>
          </table:table-cell>
          <table:covered-table-cell/>
          <table:table-cell table:style-name="Таблица14.A2" office:value-type="string">
            <text:p text:style-name="P68">Практическая работа №2 «Решение генетических задач»</text:p>
          </table:table-cell>
          <table:table-cell table:style-name="Таблица14.D3" office:value-type="float" office:value="1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4.2. Закономерности изменчивости </text:p>
          </table:table-cell>
          <table:covered-table-cell/>
          <table:covered-table-cell/>
          <table:table-cell table:style-name="Таблица14.D3" table:number-columns-spanned="2" office:value-type="float" office:value="4">
            <text:p text:style-name="Textformatvorlage">4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46</text:p>
          </table:table-cell>
          <table:covered-table-cell/>
          <table:table-cell table:style-name="Таблица14.A2" office:value-type="string">
            <text:p text:style-name="P68">Наследственная (генотипическая) изменчивость. </text:p>
          </table:table-cell>
          <table:table-cell table:style-name="Таблица14.D3" office:value-type="float" office:value="1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47</text:p>
          </table:table-cell>
          <table:covered-table-cell/>
          <table:table-cell table:style-name="Таблица14.A2" office:value-type="string">
            <text:p text:style-name="P68">Фенотипическая (модификационная) изменчивость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48</text:p>
          </table:table-cell>
          <table:covered-table-cell/>
          <table:table-cell table:style-name="Таблица14.A2" office:value-type="string">
            <text:p text:style-name="P68">Практическая работа №3 «Выявление изменчивости организмов»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49</text:p>
          </table:table-cell>
          <table:covered-table-cell/>
          <table:table-cell table:style-name="Таблица14.A2" office:value-type="string">
            <text:p text:style-name="P68">Зачёт №4 «Наследственность и изменчивость»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4.3. Селекция животных, растений, микроорганизмов </text:p>
          </table:table-cell>
          <table:covered-table-cell/>
          <table:covered-table-cell/>
          <table:table-cell table:style-name="Таблица14.D3" table:number-columns-spanned="2" office:value-type="float" office:value="3">
            <text:p text:style-name="Textformatvorlage">3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50</text:p>
          </table:table-cell>
          <table:covered-table-cell/>
          <table:table-cell table:style-name="Таблица14.A2" office:value-type="string">
            <text:p text:style-name="P68">Селекция. Центры многообразия и происхождения культурных растений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51</text:p>
          </table:table-cell>
          <table:covered-table-cell/>
          <table:table-cell table:style-name="Таблица14.A2" office:value-type="string">
            <text:p text:style-name="P68">Методы селекции растений, животных.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52</text:p>
          </table:table-cell>
          <table:covered-table-cell/>
          <table:table-cell table:style-name="Таблица14.A2" office:value-type="string">
            <text:p text:style-name="P68">Селекция микроорганизмов. Достижения и основные направления современной селекции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10"/>РАЗДЕЛ <text:s/>5. <text:s/>ВЗАИМООТНОШЕНИЯ ОРГАНИЗМА И СРЕДЫ </text:p>
          </table:table-cell>
          <table:covered-table-cell/>
          <table:covered-table-cell/>
          <table:table-cell table:style-name="Таблица14.D3" table:number-columns-spanned="2" office:value-type="float" office:value="11">
            <text:p text:style-name="Textformatvorlage">11</text:p>
          </table:table-cell>
          <table:covered-table-cell/>
        </table:table-row>
        <table:table-row table:style-name="Таблица14.1">
          <table:table-cell table:style-name="Таблица14.A2" table:number-columns-spanned="3" office:value-type="string">
            <text:p text:style-name="P68"><text:s text:c="10"/>Тема 5.1. Биосфера, её структура и функции </text:p>
          </table:table-cell>
          <table:covered-table-cell/>
          <table:covered-table-cell/>
          <table:table-cell table:style-name="Таблица14.D3" table:number-columns-spanned="2" office:value-type="float" office:value="7">
            <text:p text:style-name="Textformatvorlage">7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53</text:p>
          </table:table-cell>
          <table:covered-table-cell/>
          <table:table-cell table:style-name="Таблица14.A2" office:value-type="string">
            <text:p text:style-name="P68">Структура биосферы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54</text:p>
          </table:table-cell>
          <table:covered-table-cell/>
          <table:table-cell table:style-name="Таблица14.A2" office:value-type="string">
            <text:p text:style-name="P68">Круговорот веществ в природе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55</text:p>
          </table:table-cell>
          <table:covered-table-cell/>
          <table:table-cell table:style-name="Таблица14.A2" office:value-type="string">
            <text:p text:style-name="P68">Экологические факторы. </text:p>
          </table:table-cell>
          <table:table-cell table:style-name="Таблица14.A2" office:value-type="string">
            <text:p text:style-name="P60">1</text:p>
          </table:table-cell>
          <table:table-cell table:style-name="Таблица14.A2" office:value-type="string">
            <text:p text:style-name="Textformatvorlage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56</text:p>
          </table:table-cell>
          <table:covered-table-cell/>
          <table:table-cell table:style-name="Таблица14.A2" office:value-type="string">
            <text:p text:style-name="P68">Биоценозы. Биогеоценозы. Видовое разнообразие. </text:p>
          </table:table-cell>
          <table:table-cell table:style-name="Таблица14.D3" office:value-type="float" office:value="1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57</text:p>
          </table:table-cell>
          <table:covered-table-cell/>
          <table:table-cell table:style-name="Таблица14.A2" office:value-type="string">
            <text:p text:style-name="P68">Пищевые связи в экосистемах.</text:p>
          </table:table-cell>
          <table:table-cell table:style-name="Таблица14.D3" office:value-type="float" office:value="1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58</text:p>
          </table:table-cell>
          <table:covered-table-cell/>
          <table:table-cell table:style-name="Таблица14.A2" office:value-type="string">
            <text:p text:style-name="P68">Биотические факторы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59</text:p>
          </table:table-cell>
          <table:covered-table-cell/>
          <table:table-cell table:style-name="Таблица14.A2" office:value-type="string">
            <text:p text:style-name="P68">Изучение и описание экосистем своей местности. Выявление типов взаимодействия разных видов в конкретной экосистеме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68"><text:s text:c="9"/>Тема 5.2. Биосфера и человек </text:p>
          </table:table-cell>
          <table:covered-table-cell/>
          <table:covered-table-cell/>
          <table:table-cell table:style-name="Таблица14.D3" table:number-columns-spanned="2" office:value-type="float" office:value="4">
            <text:p text:style-name="P114">4</text:p>
          </table:table-cell>
          <table:covered-table-cell/>
        </table:table-row>
        <table:table-row table:style-name="Таблица14.1">
          <table:table-cell table:style-name="Таблица14.A2" table:number-columns-spanned="2" office:value-type="string">
            <text:p text:style-name="P68">60</text:p>
          </table:table-cell>
          <table:covered-table-cell/>
          <table:table-cell table:style-name="Таблица14.A2" office:value-type="string">
            <text:p text:style-name="P68">Роль человека в биосфере. 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61</text:p>
          </table:table-cell>
          <table:covered-table-cell/>
          <table:table-cell table:style-name="Таблица14.A2" office:value-type="string">
            <text:p text:style-name="P68">Природные ресурсы и их использование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62</text:p>
          </table:table-cell>
          <table:covered-table-cell/>
          <table:table-cell table:style-name="Таблица14.A2" office:value-type="string">
            <text:p text:style-name="P68">Последствия деятельности человека в экосистемах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63</text:p>
          </table:table-cell>
          <table:covered-table-cell/>
          <table:table-cell table:style-name="Таблица14.A2" office:value-type="string">
            <text:p text:style-name="P68">Экологические проблемы. </text:p>
          </table:table-cell>
          <table:table-cell table:style-name="Таблица14.D3" office:value-type="float" office:value="1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64-66</text:p>
          </table:table-cell>
          <table:covered-table-cell/>
          <table:table-cell table:style-name="Таблица14.A2" office:value-type="string">
            <text:p text:style-name="P68">Повторение.</text:p>
          </table:table-cell>
          <table:table-cell table:style-name="Таблица14.A2" office:value-type="string">
            <text:p text:style-name="P68">3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67</text:p>
          </table:table-cell>
          <table:covered-table-cell/>
          <table:table-cell table:style-name="Таблица14.A2" office:value-type="string">
            <text:p text:style-name="P68">Контрольная работа №5 (годовая)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  <table:table-row table:style-name="Таблица14.1">
          <table:table-cell table:style-name="Таблица14.A2" table:number-columns-spanned="2" office:value-type="string">
            <text:p text:style-name="P68">68</text:p>
          </table:table-cell>
          <table:covered-table-cell/>
          <table:table-cell table:style-name="Таблица14.A2" office:value-type="string">
            <text:p text:style-name="P68">Анализ к.р.</text:p>
          </table:table-cell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1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text-align="justify" style:justify-single-word="false"/>
      <style:text-properties fo:color="#00000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fo:font-weight="normal" style:font-weight-asian="normal" style:font-name-complex="Times New Roman"/>
    </style:style>
    <style:style style:name="WW8Num12z1" style:family="text">
      <style:text-properties fo:font-weight="bold" style:font-weight-asian="bold" style:font-name-complex="Times New Roman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Times New Roman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Times New Roman"/>
    </style:style>
    <style:style style:name="WW8Num19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l" style:family="text" style:parent-style-name="Основной_20_шрифт_20_абзаца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language="en" fo:country="US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3" text:style-name="WW8Num12z1" style:num-format="1" text:display-levels="3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4" text:style-name="WW8Num12z1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12z1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16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104cm"/>
        </style:list-level-properties>
        <style:text-properties style:font-name="Courier New1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6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6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22cm" fo:margin-right="1.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8M51S</meta:editing-duration>
    <meta:editing-cycles>45</meta:editing-cycles>
    <meta:generator>OpenOffice/4.1.3$Win32 OpenOffice.org_project/413m1$Build-9783</meta:generator>
    <dc:date>2019-10-14T18:43:22.14</dc:date>
    <meta:document-statistic meta:table-count="10" meta:image-count="0" meta:object-count="0" meta:page-count="33" meta:paragraph-count="1884" meta:word-count="9695" meta:character-count="76607"/>
    <meta:user-defined meta:name="Info 1"/>
    <meta:user-defined meta:name="Info 2"/>
    <meta:user-defined meta:name="Info 3"/>
    <meta:user-defined meta:name="Info 4"/>
  </office:meta>
</office:document-meta>
</file>